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9527 verleende vergunning voor het dempen en graven van waterlopen en de aanleg van dammen met en zonder duiker in plan Spierland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dammen met en zonder duiker in plan Spierland in Spierdijk</meta:user-defined>
    <dc:language>nl</dc:language>
    <meta:user-defined meta:name="OVERHEID.EPSG28992/DC.spatial">125021.488 517989.397</meta:user-defined>
    <meta:user-defined meta:name="DC.title">20.0049527 verleende vergunning voor het dempen en graven van waterlopen en de aanleg van dammen met en zonder duiker in plan Spierland in Spierdijk</meta:user-defined>
    <meta:user-defined meta:name="OVERHEID.PostcodeHuisnummer/OVERHEIDop.postcodeHuisnummer">1641MB 1</meta:user-defined>
    <meta:user-defined meta:name="OVERHEIDop.straatnaam">Weijland</meta:user-defined>
    <meta:user-defined meta:name="OVERHEIDop.woonplaats">Spierd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46</meta:user-defined>
    <meta:user-defined meta:name="OVERHEIDop.WsbID/DC.identifier">wsb-2020-2746</meta:user-defined>
    <meta:user-defined meta:name="OVERHEIDop.versieInformatie"/>
  </office:meta>
</office:document-meta>
</file>