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4192 diverse werkzaamheden ter hoogte van Noordeinde 165 B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besluit genomen aan Braassemerland V.O.F. voor </text:p>
            <text:p text:style-name="common-al">a. het tijdelijk, tot uiterlijk 30 april 2021, aanleggen van een brug, brughoogte 1,6 m t.o.v. waterpeil NAP min 1,5 m, met ondersteunende constructie over een hoofdwatergang, </text:p>
            <text:p text:style-name="common-al">b. het middels damwanden tijdelijk, tot uiterlijk 30 april 2021, versmallen van een hoofdwatergang middels het dempen van circa 8 m² primair water ter hoogte van Noordeinde 165 B te Roelofarendsveen.</text:p>
            <text:p text:style-name="common-al"/>
            <text:p text:style-name="common-al"> Maatwerk besluit genomen voor a. Het besluit d.d. 2 maart 2020 met kenmerk 2020-004257 in te trekken. b. Het middels damwanden tijdelijk, tot uiterlijk 30 april 2021, versmallen van een overige watergang middels het dempen van circa 8 m² overig water. ter hoogte van Noordeinde 165b te Roelofarendsveen.</text:p>
            <text:p text:style-name="common-al"/>
            <text:p text:style-name="common-al"> De stukken liggen tot en met 2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2 maart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46 467887</meta:user-defined>
    <meta:user-defined meta:name="DC.title">Publicatie besluit 2020-004192 diverse werkzaamheden ter hoogte van Noordeinde 165 B te Roelofarendsveen</meta:user-defined>
    <meta:user-defined meta:name="OVERHEID.PostcodeHuisnummer/OVERHEIDop.postcodeHuisnummer">2371CR 165</meta:user-defined>
    <meta:user-defined meta:name="OVERHEIDop.straatnaam">Noordeinde</meta:user-defined>
    <meta:user-defined meta:name="OVERHEIDop.woonplaats">Roelofarendsveen</meta:user-defined>
    <meta:user-defined meta:name="DCTERMS.W3CDTF/DCTERMS.available">2020-03-18</meta:user-defined>
    <meta:user-defined meta:name="DCTERMS.W3CDTF/OVERHEIDop.jaargang">2020</meta:user-defined>
    <meta:user-defined meta:name="OVERHEIDop.externeBijlage">2020-004192|exb-2020-13587</meta:user-defined>
    <meta:user-defined meta:name="OVERHEIDop.publicationIssue">2744</meta:user-defined>
    <meta:user-defined meta:name="OVERHEIDop.WsbID/DC.identifier">wsb-2020-2744</meta:user-defined>
    <meta:user-defined meta:name="OVERHEIDop.versieInformatie"/>
  </office:meta>
</office:document-meta>
</file>