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084 het aanbrengen en hebben van een mantelbuis ter hoogte van Aarkade 1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besluit genomen aan Liander Infra NV voor het middels een gegraven zinker aanbrengen en hebben van een mantelbuis ø 160 mm PE 100 SDR 11 binnen de kernzone van een regionale kering ter hoogte van Aarkade 10 te Alphen aan den Rijn. </text:p>
            <text:p text:style-name="common-al"/>
            <text:p text:style-name="common-al">De stukken liggen tot en met 23 ap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72.118 460499.8</meta:user-defined>
    <meta:user-defined meta:name="DC.title">Publicatie besluit 2020-005084 het aanbrengen en hebben van een mantelbuis ter hoogte van Aarkade 10 te Alphen aan den Rijn</meta:user-defined>
    <meta:user-defined meta:name="OVERHEID.PostcodeHuisnummer/OVERHEIDop.postcodeHuisnummer">2406BV 10</meta:user-defined>
    <meta:user-defined meta:name="OVERHEIDop.straatnaam">Aarkade</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externeBijlage">2020-005084|exb-2020-13585</meta:user-defined>
    <meta:user-defined meta:name="OVERHEIDop.publicationIssue">2742</meta:user-defined>
    <meta:user-defined meta:name="OVERHEIDop.WsbID/DC.identifier">wsb-2020-2742</meta:user-defined>
    <meta:user-defined meta:name="OVERHEIDop.versieInformatie"/>
  </office:meta>
</office:document-meta>
</file>