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318 het aanbrengen en hebben van een mantelbuis ter hoogte van Burg Kasteleinweg 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besluit genomen aan Provincie Noord-Holland voor het middels een gegraven zinker aanbrengen en hebben van een mantelbuis ø 125 mm en kabel binnen de beschermingszone van de regionale kering ter hoogte van Burg Kasteleinweg 1 te Aalsmeer. </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951.85 475782.824</meta:user-defined>
    <meta:user-defined meta:name="DC.title">Publicatie besluit 2020-005318 het aanbrengen en hebben van een mantelbuis ter hoogte van Burg Kasteleinweg 1 te Aalsmeer</meta:user-defined>
    <meta:user-defined meta:name="OVERHEID.PostcodeHuisnummer/OVERHEIDop.postcodeHuisnummer">1431MJ 18</meta:user-defined>
    <meta:user-defined meta:name="OVERHEIDop.straatnaam">Charles Gabrijweg</meta:user-defined>
    <meta:user-defined meta:name="OVERHEIDop.woonplaats">Aalsmeer</meta:user-defined>
    <meta:user-defined meta:name="DCTERMS.W3CDTF/DCTERMS.available">2020-03-18</meta:user-defined>
    <meta:user-defined meta:name="DCTERMS.W3CDTF/OVERHEIDop.jaargang">2020</meta:user-defined>
    <meta:user-defined meta:name="OVERHEIDop.externeBijlage">2020-005318|exb-2020-13583</meta:user-defined>
    <meta:user-defined meta:name="OVERHEIDop.publicationIssue">2739</meta:user-defined>
    <meta:user-defined meta:name="OVERHEIDop.WsbID/DC.identifier">wsb-2020-2739</meta:user-defined>
    <meta:user-defined meta:name="OVERHEIDop.versieInformatie"/>
  </office:meta>
</office:document-meta>
</file>