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icatie watervergunning 2020-004671 het uitvoeren van onderhouds- en herstelwerkzaamheden aan de houten brug ter plaatse van de Hoogeveenseweg te Noord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maart 2020 een vergunning verleend aan gemeente Noordwijk voor het uitvoeren van onderhouds- en herstelwerkzaamheden aan de houten brug, ter plaatse van de Hoogeveenseweg te Noordwijk. </text:p>
            <text:p text:style-name="common-al"/>
            <text:p text:style-name="common-al">De stukken liggen tot en met 23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Nijhof van de afdeling Vergunningverlening &amp; Handhaving, telefoon (071) 306 34 94. </text:p>
            <text:p text:style-name="common-al"/>
            <text:p text:style-name="last-al">Leiden, 12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3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3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3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1690.027 471218.489</meta:user-defined>
    <meta:user-defined meta:name="DC.title">Pubicatie watervergunning 2020-004671 het uitvoeren van onderhouds- en herstelwerkzaamheden aan de houten brug ter plaatse van de Hoogeveenseweg te Noordwijk</meta:user-defined>
    <meta:user-defined meta:name="OVERHEID.PostcodeHuisnummer/OVERHEIDop.postcodeHuisnummer">2201DA 14</meta:user-defined>
    <meta:user-defined meta:name="OVERHEIDop.straatnaam">Hoogeveenseweg</meta:user-defined>
    <meta:user-defined meta:name="OVERHEIDop.woonplaats">Noordwijk</meta:user-defined>
    <meta:user-defined meta:name="DCTERMS.W3CDTF/DCTERMS.available">2020-03-18</meta:user-defined>
    <meta:user-defined meta:name="DCTERMS.W3CDTF/OVERHEIDop.jaargang">2020</meta:user-defined>
    <meta:user-defined meta:name="OVERHEIDop.externeBijlage">2020-004671|exb-2020-13582</meta:user-defined>
    <meta:user-defined meta:name="OVERHEIDop.publicationIssue">2738</meta:user-defined>
    <meta:user-defined meta:name="OVERHEIDop.WsbID/DC.identifier">wsb-2020-2738</meta:user-defined>
    <meta:user-defined meta:name="OVERHEIDop.versieInformatie"/>
  </office:meta>
</office:document-meta>
</file>