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677 het bouwen en hebben van een uitbouw ter plaatse van Legmeerdijk 93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voor het bouwen en hebben van een uitbouw bij een bestaande woning binnen de kern- en beschermingszone van de landscheiding, zijnde een overige kering, ter plaatse van de Legmeerdijk 93 te Amstelveen.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691.697 478286.42</meta:user-defined>
    <meta:user-defined meta:name="DC.title">Publicatie watervergunning 2020-004677 het bouwen en hebben van een uitbouw ter plaatse van Legmeerdijk 93 te Amstelveen</meta:user-defined>
    <meta:user-defined meta:name="OVERHEID.PostcodeHuisnummer/OVERHEIDop.postcodeHuisnummer">1187NT 93</meta:user-defined>
    <meta:user-defined meta:name="OVERHEIDop.straatnaam">Legmeerdijk</meta:user-defined>
    <meta:user-defined meta:name="OVERHEIDop.woonplaats">Amstelveen</meta:user-defined>
    <meta:user-defined meta:name="DCTERMS.W3CDTF/DCTERMS.available">2020-03-18</meta:user-defined>
    <meta:user-defined meta:name="DCTERMS.W3CDTF/OVERHEIDop.jaargang">2020</meta:user-defined>
    <meta:user-defined meta:name="OVERHEIDop.externeBijlage">2020-004677|exb-2020-13581</meta:user-defined>
    <meta:user-defined meta:name="OVERHEIDop.publicationIssue">2737</meta:user-defined>
    <meta:user-defined meta:name="OVERHEIDop.WsbID/DC.identifier">wsb-2020-2737</meta:user-defined>
    <meta:user-defined meta:name="OVERHEIDop.versieInformatie"/>
  </office:meta>
</office:document-meta>
</file>