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119 diverse werkzaamheden ter plaatse van de Pudonweg 37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besluit genomen voor </text:p>
            <text:p text:style-name="common-al">a. Het uitvoeren van graafwerkzaamheden (grondverzet) dieper dan 1,5 m-mv in kwetsbaar kwelgebied </text:p>
            <text:p text:style-name="common-al">b. Het tijdelijk hebben en weer aanvullen van bouwputten, en het aanbrengen, het tijdelijk hebben en weer wegnemen van spanningsbemaling door middel van verticale filters tot een diepte van max 15 m min NAP in de Haarlemmermeerpolder ten behoeve van het aanbrengen van vier ondergrondse dieseltanks aan de Pudongweg 37. te Rozenburg</text:p>
            <text:p text:style-name="common-al"/>
            <text:p text:style-name="common-al">De stukken liggen tot en met 23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2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038.958 476686.73</meta:user-defined>
    <meta:user-defined meta:name="DC.title">Publicatie besluit 2020-004119 diverse werkzaamheden ter plaatse van de Pudonweg 37 te Rozenburg</meta:user-defined>
    <meta:user-defined meta:name="OVERHEID.PostcodeHuisnummer/OVERHEIDop.postcodeHuisnummer">1437EM 37</meta:user-defined>
    <meta:user-defined meta:name="OVERHEIDop.straatnaam">Pudongweg</meta:user-defined>
    <meta:user-defined meta:name="OVERHEIDop.woonplaats">Rozenburg</meta:user-defined>
    <meta:user-defined meta:name="DCTERMS.W3CDTF/DCTERMS.available">2020-03-18</meta:user-defined>
    <meta:user-defined meta:name="DCTERMS.W3CDTF/OVERHEIDop.jaargang">2020</meta:user-defined>
    <meta:user-defined meta:name="OVERHEIDop.externeBijlage">2020-004119|exb-2020-13580</meta:user-defined>
    <meta:user-defined meta:name="OVERHEIDop.publicationIssue">2736</meta:user-defined>
    <meta:user-defined meta:name="OVERHEIDop.WsbID/DC.identifier">wsb-2020-2736</meta:user-defined>
    <meta:user-defined meta:name="OVERHEIDop.versieInformatie"/>
  </office:meta>
</office:document-meta>
</file>