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634 het onttrekken van grondwater ter plaatse van Mr. H. Enschedeweg 20 in Aerdenhou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aart 2020 een vergunning verleend aan JJ Investments BV voor </text:p>
            <text:p text:style-name="common-al">a. een onttrekking waarbij freatisch grondwater wordt onttrokken middels verticale filters voor een periode van 4 maanden met een debiet van maximaal 65 m3 per uur en een totaal waterbezwaar van 187.000 m³; </text:p>
            <text:p text:style-name="common-al">b. Het middels retourbemaling terugbrengen van het onttrokken grondwater in hetzelfde bodempakket; een en ander in verband met de aanleg van kelder onder een nieuwbouwwoning ter plaatse van Mr. H. Enschedeweg 20 in Aerdenhout in gemeente Bloemendaal .</text:p>
            <text:p text:style-name="common-al"/>
            <text:p text:style-name="common-al">De stukken liggen tot en met 2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12 maart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3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3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3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732.654 486522.548</meta:user-defined>
    <meta:user-defined meta:name="DC.title">Publicatie watervergunning 2020-001634 het onttrekken van grondwater ter plaatse van Mr. H. Enschedeweg 20 in Aerdenhout</meta:user-defined>
    <meta:user-defined meta:name="OVERHEID.PostcodeHuisnummer/OVERHEIDop.postcodeHuisnummer">2111EB 20</meta:user-defined>
    <meta:user-defined meta:name="OVERHEIDop.straatnaam">Mr. H. Ensched??weg</meta:user-defined>
    <meta:user-defined meta:name="OVERHEIDop.woonplaats">Aerdenhout</meta:user-defined>
    <meta:user-defined meta:name="DCTERMS.W3CDTF/DCTERMS.available">2020-03-18</meta:user-defined>
    <meta:user-defined meta:name="DCTERMS.W3CDTF/OVERHEIDop.jaargang">2020</meta:user-defined>
    <meta:user-defined meta:name="OVERHEIDop.externeBijlage">2020-001634|exb-2020-13579</meta:user-defined>
    <meta:user-defined meta:name="OVERHEIDop.publicationIssue">2735</meta:user-defined>
    <meta:user-defined meta:name="OVERHEIDop.WsbID/DC.identifier">wsb-2020-2735</meta:user-defined>
    <meta:user-defined meta:name="OVERHEIDop.versieInformatie"/>
  </office:meta>
</office:document-meta>
</file>