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9402 verleende vergunning voor de aanleg van een MS-kabel langs de weg en onder en langs waterlopen tussen Gouwe 11T in Hoogwoud en Westerstraat 24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MS-kabel langs de weg en onder en langs waterlopen tussen Gouwe 11T in Hoogwoud en Westerstraat 24 in Sijbekarspel</meta:user-defined>
    <dc:language>nl</dc:language>
    <meta:user-defined meta:name="OVERHEID.EPSG28992/DC.spatial">126265.59 526610.64</meta:user-defined>
    <meta:user-defined meta:name="DC.title">20.0049402 verleende vergunning voor de aanleg van een MS-kabel langs de weg en onder en langs waterlopen tussen Gouwe 11T in Hoogwoud en Westerstraat 24 in Sijbekarspel</meta:user-defined>
    <meta:user-defined meta:name="OVERHEID.PostcodeHuisnummer/OVERHEIDop.postcodeHuisnummer">1718LJ 24</meta:user-defined>
    <meta:user-defined meta:name="OVERHEIDop.straatnaam">Gouwe</meta:user-defined>
    <meta:user-defined meta:name="OVERHEIDop.woonplaats">Hoogwoud</meta:user-defined>
    <meta:user-defined meta:name="DCTERMS.W3CDTF/DCTERMS.available">2020-03-18</meta:user-defined>
    <meta:user-defined meta:name="DCTERMS.W3CDTF/OVERHEIDop.jaargang">2020</meta:user-defined>
    <meta:user-defined meta:name="OVERHEIDop.publicationIssue">2734</meta:user-defined>
    <meta:user-defined meta:name="OVERHEIDop.WsbID/DC.identifier">wsb-2020-2734</meta:user-defined>
    <meta:user-defined meta:name="OVERHEIDop.versieInformatie"/>
  </office:meta>
</office:document-meta>
</file>