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rug over A-water 000487 en aanleggen van een uitweg ter hoogte van de Tiendweg 4 te Noordelo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rug over A-water 000487 en aanleggen van een uitweg ter hoogte van de Tiendweg 4 te Noordeloos een watervergunning te verlenen. </text:p>
            <text:p text:style-name="common-al">Zaaknummer: 2020023468 </text:p>
            <text:p text:style-name="common-al">Start bezwaartermijn: 13-03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3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3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73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an een brug over A-water 000487 en het aanleggen van een uitrit naar een weg in beheer van WSRL t.h.v. de Tiendweg 4 Noordeloos</meta:user-defined>
    <dc:language>nl</dc:language>
    <meta:user-defined meta:name="OVERHEID.EPSG28992/DC.spatial">123579.731 436931.354</meta:user-defined>
    <meta:user-defined meta:name="DC.title">Waterschap Rivierenland - watervergunning voor het plaatsen van een brug over A-water 000487 en aanleggen van een uitweg ter hoogte van de Tiendweg 4 te Noordeloos</meta:user-defined>
    <meta:user-defined meta:name="OVERHEID.PostcodeHuisnummer/OVERHEIDop.postcodeHuisnummer">4225PN 4</meta:user-defined>
    <meta:user-defined meta:name="OVERHEIDop.straatnaam">Tiendweg</meta:user-defined>
    <meta:user-defined meta:name="OVERHEIDop.woonplaats">Noordeloos</meta:user-defined>
    <meta:user-defined meta:name="DCTERMS.W3CDTF/DCTERMS.available">2020-03-17</meta:user-defined>
    <meta:user-defined meta:name="DCTERMS.W3CDTF/OVERHEIDop.jaargang">2020</meta:user-defined>
    <meta:user-defined meta:name="OVERHEIDop.publicationIssue">2730</meta:user-defined>
    <meta:user-defined meta:name="OVERHEIDop.WsbID/DC.identifier">wsb-2020-2730</meta:user-defined>
    <meta:user-defined meta:name="OVERHEIDop.versieInformatie"/>
  </office:meta>
</office:document-meta>
</file>