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lozen van hemelwater op oppervlaktewaterlichamen t.p.v. Nieuwe Kanaal 1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het lozen van hemelwater van extra verhard oppervlak op twee oppervlaktewaterlichamen aan het Nieuwe Kanaal 1 te Wageningen .</text:p>
            <text:p text:style-name="common-al">De vergunning is verzonden op 13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maart 2020 tot en met 28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 .</text:p>
            <text:p text:style-name="common-al">Voor procedurele vragen kunt u contact opnemen met mevrouw Van Bokhorst (juridisch-administratief medewerker) via telefoonnummer: 06 21 16 48 57.</text:p>
            <text:p text:style-name="last-al">Het nummer van de vergunning is Z2019-003890/D2020-10022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890/D2020-1002267</meta:user-defined>
    <meta:user-defined meta:name="DCTERMS.abstract">Watervergunning voor het legaliseren van het lozen van hemelwater van extra verhard oppervlak op twee oppervlaktewaterlichamen aan het Nieuwe Kanaal 1 te Wageningen .</meta:user-defined>
    <dc:language>nl</dc:language>
    <meta:user-defined meta:name="OVERHEID.EPSG28992/DC.spatial">173029.002 442933.966</meta:user-defined>
    <meta:user-defined meta:name="DC.title">Bekendmaking watervergunning voor het legaliseren lozen van hemelwater op oppervlaktewaterlichamen t.p.v. Nieuwe Kanaal 1 te Wageningen</meta:user-defined>
    <meta:user-defined meta:name="OVERHEID.PostcodeHuisnummer/OVERHEIDop.postcodeHuisnummer">6709PA 1</meta:user-defined>
    <meta:user-defined meta:name="OVERHEIDop.straatnaam">Nieuwe Kanaal</meta:user-defined>
    <meta:user-defined meta:name="OVERHEIDop.woonplaats">Wageningen</meta:user-defined>
    <meta:user-defined meta:name="DCTERMS.W3CDTF/DCTERMS.available">2020-03-17</meta:user-defined>
    <meta:user-defined meta:name="DCTERMS.W3CDTF/OVERHEIDop.jaargang">2020</meta:user-defined>
    <meta:user-defined meta:name="OVERHEIDop.externeBijlage">indicatieve situatietekening|exb-2020-13432</meta:user-defined>
    <meta:user-defined meta:name="OVERHEIDop.publicationIssue">2729</meta:user-defined>
    <meta:user-defined meta:name="OVERHEIDop.WsbID/DC.identifier">wsb-2020-2729</meta:user-defined>
    <meta:user-defined meta:name="OVERHEIDop.versieInformatie"/>
  </office:meta>
</office:document-meta>
</file>