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 09801 en gedeelte B-water 098248 en compenseren door verbreden B-water 098015 en C-water 099130, leggen dam met duiker en verbreden en met A-water 282227 en verbinden C-water ter plaatse van Roodakker 3 te Kapel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 09801 en gedeelte B-water 098248 en compenseren door verbreden B-water 098015 en C-water 099130, leggen dam met duiker en verbreden en met A-water 282227 en verbinden C-water ter plaatse van Roodakker 3 te Kapel-Avezaath een watervergunning te verlenen. </text:p>
            <text:p text:style-name="common-al">Zaaknummer: 2020008836 </text:p>
            <text:p text:style-name="common-al">Start bezwaartermijn: 13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van B-water en verbreden van B- en C-water en dam met duiker ter plaatse van Roodakker 3 te Kapel-Avezaath</meta:user-defined>
    <dc:language>nl</dc:language>
    <meta:user-defined meta:name="OVERHEID.EPSG28992/DC.spatial">153830.8325129 433218.651892974</meta:user-defined>
    <meta:user-defined meta:name="DC.title">Waterschap Rivierenland - watervergunning voor dempen B-water 09801 en gedeelte B-water 098248 en compenseren door verbreden B-water 098015 en C-water 099130, leggen dam met duiker en verbreden en met A-water 282227 en verbinden C-water ter plaatse van Roodakker 3 te Kapel-Avezaath</meta:user-defined>
    <meta:user-defined meta:name="OVERHEID.PostcodeHuisnummer/OVERHEIDop.postcodeHuisnummer">4016DB 5</meta:user-defined>
    <meta:user-defined meta:name="OVERHEIDop.straatnaam">Roodakker</meta:user-defined>
    <meta:user-defined meta:name="OVERHEIDop.woonplaats">Kapel-Avezaath</meta:user-defined>
    <meta:user-defined meta:name="DCTERMS.W3CDTF/DCTERMS.available">2020-03-17</meta:user-defined>
    <meta:user-defined meta:name="DCTERMS.W3CDTF/OVERHEIDop.jaargang">2020</meta:user-defined>
    <meta:user-defined meta:name="OVERHEIDop.publicationIssue">2726</meta:user-defined>
    <meta:user-defined meta:name="OVERHEIDop.WsbID/DC.identifier">wsb-2020-2726</meta:user-defined>
    <meta:user-defined meta:name="OVERHEIDop.versieInformatie"/>
  </office:meta>
</office:document-meta>
</file>