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vaststelling concept legger</text:p>
      <text:section text:name="zakelijke-mededeling_id1-3-2" text:style-name="zakelijke-mededeling">
        <text:section text:name="zakelijke-mededeling-tekst_id1-3-2-1" text:style-name="zakelijke-mededeling-tekst">
          <text:section text:name="tekst_id1-3-2-1-1" text:style-name="tekst">
            <text:p text:style-name="common-al">In de vergadering van 11 februari 2020 heeft het dagelijks bestuur een aantal leggers in concept gewijzigd vastgesteld. Aanleiding hiervoor is de wijziging van de ligging of afmeting van bestaande waterlopen en of waterkerende kunstwerken.</text:p>
            <text:p text:style-name="common-al">De wijzigingen komen voort uit landinrichtingen, projecten, het aanleggen van nieuwe waterlopen, het overnemen van waterlopen (overname stedelijk water) en particuliere aanvragen.</text:p>
            <text:p text:style-name="common-al">Op de legger worden de afmetingen van waterlopen weergegeven en de zich in de waterlopen bevindende ondersteunende kunstwerken en ook wie onderhoudsplichtige is van waterlopen en kunstwerken.</text:p>
            <text:p text:style-name="common-al">Op 24 februari 2020 is kennis gegeven dat de gewijzigde concept leggers in te zien zijn op <text:a xlink:href="http://www.vechtstromen.nl/digitalekaarten" xlink:type="simple">www.vechtstromen.nl/digitalekaarten</text:a>. Deze link klopt niet. Reden om de kennisgeving van de terinzagelegging van de gewijzigde concept legger te rectificeren. Hieronder is alsnog de juiste link weergegeven. De termijn voor de terinzagelegging en het indienen van zienswijzen wordt hiermee opnieuw gestart.</text:p>
            <text:p text:style-name="tussenkopcur">Ter inzage</text:p>
            <text:p text:style-name="common-al">De concept legger kunt u inzien op <text:a xlink:href="https://kaarten.vechtstromen.nl/openbaar/" xlink:type="simple">https://kaarten.vechtstromen.nl/openbaar/</text:a>. Het besluit en de bijhorende bijlagen liggen met ingang van 18 maart tot en met 28 april 2020 tijdens kantooruren ook ter inzage in de waterschapskantoor, Kooikersweg 1 te Almelo. </text:p>
            <text:p text:style-name="tussenkopcur">Zienswijzen</text:p>
            <text:p text:style-name="common-al">Belanghebbenden kunnen met ingang van 18 maart maart tot en met 28 april 2020 naar keuze schriftelijk of mondeling hun zienswijze kenbaar maken. Uw schriftelijke zienswijze kunt u richten aan het dagelijks bestuur van het waterschap Vechtstromen, Postbus 5006, 7600 GA Almelo.</text:p>
            <text:p text:style-name="last-al">Voor het maken van een afspraak voor het mondeling kenbaar maken van uw zienswijze kunt u contact opnemen via het algemene telefoonnummer (088) 22033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725</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725</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725</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4/xml/MC-DRP-OverigeInformatie-Web-ZM.xml</meta:user-defined>
    <meta:user-defined meta:name="OVERHEID.Waterschap/DC.creator">Waterschap Vechtstromen</meta:user-defined>
    <meta:user-defined meta:name="OVERHEID.Informatietype/DC.type">officiële publicatie</meta:user-defined>
    <meta:user-defined meta:name="OVERHEIDgvop.Informatietype/DC.type">Overige overheidsinformatie</meta:user-defined>
    <meta:user-defined meta:name="OVERHEID.Waterschap/OVERHEID.authority">Waterschap Vechtstromen</meta:user-defined>
    <meta:user-defined meta:name="OVERHEID.Waterschap/DCTERMS.publisher">Waterschap Vechtstromen</meta:user-defined>
    <meta:user-defined meta:name="OVERHEID.TaxonomieBeleidsagenda/OVERHEID.category">Natuur en milieu | Organisatie en beleid</meta:user-defined>
    <dc:language>nl</dc:language>
    <meta:user-defined meta:name="OVERHEID.Waterschap/DC.spatial">Waterschap Vechtstromen</meta:user-defined>
    <meta:user-defined meta:name="DC.title">Rectificatie kennisgeving vaststelling concept legger</meta:user-defined>
    <meta:user-defined meta:name="DCTERMS.W3CDTF/DCTERMS.available">2020-03-17</meta:user-defined>
    <meta:user-defined meta:name="DCTERMS.W3CDTF/OVERHEIDop.jaargang">2020</meta:user-defined>
    <meta:user-defined meta:name="OVERHEIDop.publicationIssue">2725</meta:user-defined>
    <meta:user-defined meta:name="OVERHEIDop.WsbID/DC.identifier">wsb-2020-2725</meta:user-defined>
    <meta:user-defined meta:name="OVERHEIDop.versieInformatie"/>
  </office:meta>
</office:document-meta>
</file>