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intern verbouwen van de woning en schuur ter plaatse van Nieuwe Schans 3 te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intern verbouwen van de woning en schuur ter plaatse van Nieuwe Schans 3 te Alphen een watervergunning te verlenen. </text:p>
            <text:p text:style-name="common-al">Zaaknummer: 2020000332 </text:p>
            <text:p text:style-name="common-al">Start bezwaartermijn: 13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2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2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2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intern verbouwen van de woning en schuur op en langs een waterkering ter plaatse van perceel Nieuwe Schans 3 te Alphen </meta:user-defined>
    <dc:language>nl</dc:language>
    <meta:user-defined meta:name="OVERHEID.EPSG28992/DC.spatial">162558.33 427595.196</meta:user-defined>
    <meta:user-defined meta:name="DC.title">Waterschap Rivierenland - watervergunning voor het intern verbouwen van de woning en schuur ter plaatse van Nieuwe Schans 3 te Alphen</meta:user-defined>
    <meta:user-defined meta:name="OVERHEID.PostcodeHuisnummer/OVERHEIDop.postcodeHuisnummer">6626BC 3</meta:user-defined>
    <meta:user-defined meta:name="OVERHEIDop.straatnaam">Nieuwe Schans</meta:user-defined>
    <meta:user-defined meta:name="OVERHEIDop.woonplaats">Alph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2723</meta:user-defined>
    <meta:user-defined meta:name="OVERHEIDop.WsbID/DC.identifier">wsb-2020-2723</meta:user-defined>
    <meta:user-defined meta:name="OVERHEIDop.versieInformatie"/>
  </office:meta>
</office:document-meta>
</file>