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de aanleg van een dam met duiker. De werkzaamheden vinden plaats op het perceel, kadastraal bekend als gemeente Hoogeloon, sectie K, nummers 270 en 586 (Z/19/07539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aanleg van een dam met duiker. De werkzaamheden vinden op het perceel, kadastraal bekend als gemeente Hoogeloon, sectie K, nummers 270 en 586.</text:p>
            <text:p text:style-name="common-al">Het dagelijks bestuur heeft voor de gevraagde vergunning een beschikking Z/19/075399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722</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22</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22</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44504.233 381428.648</meta:user-defined>
    <meta:user-defined meta:name="DC.title">Verlening watervergunning voor de aanleg van een dam met duiker. De werkzaamheden vinden plaats op het perceel, kadastraal bekend als gemeente Hoogeloon, sectie K, nummers 270 en 586 (Z/19/075399)</meta:user-defined>
    <meta:user-defined meta:name="OVERHEID.PostcodeHuisnummer/OVERHEIDop.postcodeHuisnummer">5528NV 3</meta:user-defined>
    <meta:user-defined meta:name="OVERHEIDop.straatnaam">Ir. Mettropweg</meta:user-defined>
    <meta:user-defined meta:name="OVERHEIDop.woonplaats">Hoogeloon</meta:user-defined>
    <meta:user-defined meta:name="DCTERMS.W3CDTF/DCTERMS.available">2020-03-16</meta:user-defined>
    <meta:user-defined meta:name="DCTERMS.W3CDTF/OVERHEIDop.jaargang">2020</meta:user-defined>
    <meta:user-defined meta:name="OVERHEIDop.publicationIssue">2722</meta:user-defined>
    <meta:user-defined meta:name="OVERHEIDop.WsbID/DC.identifier">wsb-2020-2722</meta:user-defined>
    <meta:user-defined meta:name="OVERHEIDop.versieInformatie"/>
  </office:meta>
</office:document-meta>
</file>