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watervergunning voor het tijdelijk verleggen van de Ekkersrijt. De werkzaamheden vinden plaats nabij de Spottersweg in Eindhoven (Z/20/07568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wijziging van de vergunning in het kader van de Waterwet ontvangen. Het betreft het wijzigen van de vergunning met kenmerk Z/19/075196. De wijziging betreft het tijdelijk verleggen van de Ekkersrijt ER1 nabij de Spottersweg in Eindhoven.De werkzaamheden vinden plaats op de percelen gemeente Oirschot, sectie E, nummers 1283, 1284 en 1286 en de kadastrale gemeente Woensel, sectie A, nummers 3705 en 3856. </text:p>
            <text:p text:style-name="common-al">Het dagelijks bestuur heeft voor de gevraagde vergunning een beschikking Z/20/07568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2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2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2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204 386844</meta:user-defined>
    <meta:user-defined meta:name="OVERHEID.EPSG28992/DC.spatial">155231 386846</meta:user-defined>
    <meta:user-defined meta:name="DC.title">Wijziging watervergunning voor het tijdelijk verleggen van de Ekkersrijt. De werkzaamheden vinden plaats nabij de Spottersweg in Eindhoven (Z/20/075687)</meta:user-defined>
    <meta:user-defined meta:name="OVERHEIDop.straatnaam">Oirschotsedijk</meta:user-defined>
    <meta:user-defined meta:name="OVERHEIDop.straatnaam">Oirschotsedijk</meta:user-defined>
    <meta:user-defined meta:name="OVERHEIDop.woonplaats">Eindhoven</meta:user-defined>
    <meta:user-defined meta:name="OVERHEIDop.woonplaats">Eindhoven</meta:user-defined>
    <meta:user-defined meta:name="DCTERMS.W3CDTF/DCTERMS.available">2020-03-16</meta:user-defined>
    <meta:user-defined meta:name="DCTERMS.W3CDTF/OVERHEIDop.jaargang">2020</meta:user-defined>
    <meta:user-defined meta:name="OVERHEIDop.publicationIssue">2721</meta:user-defined>
    <meta:user-defined meta:name="OVERHEIDop.WsbID/DC.identifier">wsb-2020-2721</meta:user-defined>
    <meta:user-defined meta:name="OVERHEIDop.versieInformatie"/>
  </office:meta>
</office:document-meta>
</file>