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fkoppelen van verhard oppervlak en het bergen en lozen van hemelwater. De werkzaamheden vinden plaats op de percelen, kadastraal bekend als gemeente Hoogeloon, sectie E, nummers 796 en 1512, en sectie L, nummer 381 (Z/19/0755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koppelen van verhard oppervlak en het bergen en lozen van hemelwater.</text:p>
            <text:p text:style-name="common-al">De werkzaamheden vinden op de percelen, kadastraal bekend als gemeente Hoogeloon, sectie E, nummers 796 en 1512, en sectie L, nummer 381.</text:p>
            <text:p text:style-name="common-al">Het dagelijks bestuur heeft voor de gevraagde vergunning een beschikking Z/19/07555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2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7295 378960</meta:user-defined>
    <meta:user-defined meta:name="OVERHEID.EPSG28992/DC.spatial">147087 378963</meta:user-defined>
    <meta:user-defined meta:name="DC.title">Verlening watervergunning voor het afkoppelen van verhard oppervlak en het bergen en lozen van hemelwater. De werkzaamheden vinden plaats op de percelen, kadastraal bekend als gemeente Hoogeloon, sectie E, nummers 796 en 1512, en sectie L, nummer 381 (Z/19/075550)</meta:user-defined>
    <meta:user-defined meta:name="OVERHEID.PostcodeHuisnummer/OVERHEIDop.postcodeHuisnummer">5528BG 6</meta:user-defined>
    <meta:user-defined meta:name="OVERHEID.PostcodeHuisnummer/OVERHEIDop.postcodeHuisnummer">5528BG 3</meta:user-defined>
    <meta:user-defined meta:name="OVERHEIDop.straatnaam">Hoogcasterseweg</meta:user-defined>
    <meta:user-defined meta:name="OVERHEIDop.straatnaam">Hoogcasterseweg</meta:user-defined>
    <meta:user-defined meta:name="OVERHEIDop.woonplaats">Hoogeloon</meta:user-defined>
    <meta:user-defined meta:name="OVERHEIDop.woonplaats">Hoogeloon</meta:user-defined>
    <meta:user-defined meta:name="DCTERMS.W3CDTF/DCTERMS.available">2020-03-16</meta:user-defined>
    <meta:user-defined meta:name="DCTERMS.W3CDTF/OVERHEIDop.jaargang">2020</meta:user-defined>
    <meta:user-defined meta:name="OVERHEIDop.publicationIssue">2720</meta:user-defined>
    <meta:user-defined meta:name="OVERHEIDop.WsbID/DC.identifier">wsb-2020-2720</meta:user-defined>
    <meta:user-defined meta:name="OVERHEIDop.versieInformatie"/>
  </office:meta>
</office:document-meta>
</file>