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traditionele drainage door peilgestuurde drainage. De werkzaamheden vinden plaats op de percelen, kadastraal bekend als gemeente Oirschot, sectie B, nummers 1694 en 1698 en sectie K, nummers 3192, 1393 en 1394 (Z/19/07537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traditionele drainage door peilgestuurde drainage. De werkzaamheden vinden plaats op de percelen, kadastraal bekend als gemeente Oirschot, sectie B, nummers 1694 en 1698 en sectie K, nummers 3192, 1393 en 1394. Het dagelijks bestuur heeft voor de gevraagde vergunning een beschikking Z/19/07537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360 389892</meta:user-defined>
    <meta:user-defined meta:name="OVERHEID.EPSG28992/DC.spatial">147254 389952</meta:user-defined>
    <meta:user-defined meta:name="DC.title">Verlening watervergunning voor het vervangen van traditionele drainage door peilgestuurde drainage. De werkzaamheden vinden plaats op de percelen, kadastraal bekend als gemeente Oirschot, sectie B, nummers 1694 en 1698 en sectie K, nummers 3192, 1393 en 1394 (Z/19/075374)</meta:user-defined>
    <meta:user-defined meta:name="OVERHEID.PostcodeHuisnummer/OVERHEIDop.postcodeHuisnummer">5688JH 6</meta:user-defined>
    <meta:user-defined meta:name="OVERHEID.PostcodeHuisnummer/OVERHEIDop.postcodeHuisnummer">5688JK 1</meta:user-defined>
    <meta:user-defined meta:name="OVERHEIDop.straatnaam">Proosbroekweg</meta:user-defined>
    <meta:user-defined meta:name="OVERHEIDop.straatnaam">Groenewoud</meta:user-defined>
    <meta:user-defined meta:name="OVERHEIDop.woonplaats">Oirschot</meta:user-defined>
    <meta:user-defined meta:name="OVERHEIDop.woonplaats">Oirschot</meta:user-defined>
    <meta:user-defined meta:name="DCTERMS.W3CDTF/DCTERMS.available">2020-03-16</meta:user-defined>
    <meta:user-defined meta:name="DCTERMS.W3CDTF/OVERHEIDop.jaargang">2020</meta:user-defined>
    <meta:user-defined meta:name="OVERHEIDop.publicationIssue">2719</meta:user-defined>
    <meta:user-defined meta:name="OVERHEIDop.WsbID/DC.identifier">wsb-2020-2719</meta:user-defined>
    <meta:user-defined meta:name="OVERHEIDop.versieInformatie"/>
  </office:meta>
</office:document-meta>
</file>