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b-watergang. De werkzaamheden vinden plaats op het perceel, kadastraal bekend als gemeente Meierijstad (SDL00), sectie M, nummer 470 (Z/20/075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b-watergang. De werkzaamheden vinden plaats op het perceel, kadastraal bekend als gemeente Meierijstad (SDL00), sectie M, nummer 470. Het dagelijks bestuur heeft voor de gevraagde vergunning een beschikking Z/20/07570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8402 400570</meta:user-defined>
    <meta:user-defined meta:name="DC.title">Verlening watervergunning voor het dempen van een b-watergang. De werkzaamheden vinden plaats op het perceel, kadastraal bekend als gemeente Meierijstad (SDL00), sectie M, nummer 470 (Z/20/075700)</meta:user-defined>
    <meta:user-defined meta:name="OVERHEID.PostcodeHuisnummer/OVERHEIDop.postcodeHuisnummer">5481SC 12</meta:user-defined>
    <meta:user-defined meta:name="OVERHEIDop.straatnaam">Heiweg</meta:user-defined>
    <meta:user-defined meta:name="OVERHEIDop.woonplaats">Schijnd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18</meta:user-defined>
    <meta:user-defined meta:name="OVERHEIDop.WsbID/DC.identifier">wsb-2020-2718</meta:user-defined>
    <meta:user-defined meta:name="OVERHEIDop.versieInformatie"/>
  </office:meta>
</office:document-meta>
</file>