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 het onttrekken van grondwater voor het aanleggen van de provinciale weg N69  in een verdiepte ligging (KW06) nabij de Molenstraat te Bergeijk.• het terug in de bodem brengen van het onttrokken grondwater (Z/20/07575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text:p>
            <text:p text:style-name="common-al"/>
            <text:list text:style-name="id1-3-2-1-1-3">
              <text:list-item text:style-override="id1-3-2-1-1-3-1">
                <text:number>1.</text:number>
                <text:p text:style-name="al">het onttrekken van grondwater voor het aanleggen van de provinciale weg N69 in een verdiepte ligging (KW03) nabij de Broekhovenseweg te Bergeijk.</text:p>
              </text:list-item>
              <text:list-item text:style-override="id1-3-2-1-1-3-2">
                <text:number>2.</text:number>
                <text:p text:style-name="al">het terug in de bodem brengen van het onttrokken grondwater. </text:p>
              </text:list-item>
            </text:list>
            <text:p text:style-name="common-al">De locatie van de activiteit is kadastraal bekend: gemeente Riethoven sectie E nummers 353, 1506 en 1550 en in de omgeving van de Broekhovenseweg te Bergeijk.</text:p>
            <text:p text:style-name="common-al">Het dagelijks bestuur heeft voor de gevraagde vergunning een beschikking Z/20/075757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6">
              <text:list-item text:style-override="id1-3-2-1-1-16-1">
                <text:number>1.</text:number>
                <text:p text:style-name="al">de naam en het adres van de indiener;</text:p>
              </text:list-item>
              <text:list-item text:style-override="id1-3-2-1-1-16-2">
                <text:number>2.</text:number>
                <text:p text:style-name="al">de dagtekening;</text:p>
              </text:list-item>
              <text:list-item text:style-override="id1-3-2-1-1-16-3">
                <text:number>3.</text:number>
                <text:p text:style-name="al">een omschrijving van de beschikking waartegen bezwaar wordt gemaakt;</text:p>
              </text:list-item>
              <text:list-item text:style-override="id1-3-2-1-1-16-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717</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717</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717</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56947 374751</meta:user-defined>
    <meta:user-defined meta:name="DC.title">Verlening watervergunning voor: • het onttrekken van grondwater voor het aanleggen van de provinciale weg N69  in een verdiepte ligging (KW06) nabij de Molenstraat te Bergeijk.• het terug in de bodem brengen van het onttrokken grondwater (Z/20/075759)</meta:user-defined>
    <meta:user-defined meta:name="OVERHEID.PostcodeHuisnummer/OVERHEIDop.postcodeHuisnummer">5561TC 35</meta:user-defined>
    <meta:user-defined meta:name="OVERHEIDop.straatnaam">Molenstraat</meta:user-defined>
    <meta:user-defined meta:name="OVERHEIDop.woonplaats">Riethoven</meta:user-defined>
    <meta:user-defined meta:name="DCTERMS.W3CDTF/DCTERMS.available">2020-03-16</meta:user-defined>
    <meta:user-defined meta:name="DCTERMS.W3CDTF/OVERHEIDop.jaargang">2020</meta:user-defined>
    <meta:user-defined meta:name="OVERHEIDop.publicationIssue">2717</meta:user-defined>
    <meta:user-defined meta:name="OVERHEIDop.WsbID/DC.identifier">wsb-2020-2717</meta:user-defined>
    <meta:user-defined meta:name="OVERHEIDop.versieInformatie"/>
  </office:meta>
</office:document-meta>
</file>