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zwaren van een drinkwaterleiding door middel van een gestuurde boring onder a-water de Peelrijt ter hoogte van Peelrijtweg 5 te Someren (Z/20/0757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zwaren van een drinkwaterleiding door middel van een gestuurde boring onder a-water de Peelrijt ter hoogte van Peelrijtweg 5 te Someren. De werkzaamheden vinden plaats op de percelen, kadastraal bekend als gemeente Someren (SMR02), sectie R, nummers 71, 84, 926 en 1023. Het dagelijks bestuur heeft voor de gevraagde vergunning een beschikking Z/20/07575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5</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5</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15</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5020 375557</meta:user-defined>
    <meta:user-defined meta:name="DC.title">Verlening watervergunning voor het verzwaren van een drinkwaterleiding door middel van een gestuurde boring onder a-water de Peelrijt ter hoogte van Peelrijtweg 5 te Someren (Z/20/075753)</meta:user-defined>
    <meta:user-defined meta:name="OVERHEID.PostcodeHuisnummer/OVERHEIDop.postcodeHuisnummer">5712PG 5</meta:user-defined>
    <meta:user-defined meta:name="OVERHEIDop.straatnaam">Peelrijtweg</meta:user-defined>
    <meta:user-defined meta:name="OVERHEIDop.woonplaats">Someren</meta:user-defined>
    <meta:user-defined meta:name="DCTERMS.W3CDTF/DCTERMS.available">2020-03-16</meta:user-defined>
    <meta:user-defined meta:name="DCTERMS.W3CDTF/OVERHEIDop.jaargang">2020</meta:user-defined>
    <meta:user-defined meta:name="OVERHEIDop.publicationIssue">2715</meta:user-defined>
    <meta:user-defined meta:name="OVERHEIDop.WsbID/DC.identifier">wsb-2020-2715</meta:user-defined>
    <meta:user-defined meta:name="OVERHEIDop.versieInformatie"/>
  </office:meta>
</office:document-meta>
</file>