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glasvezelkabels middels een gestuurde boring in profiel van vrije ruimte op drie locaties van twee a-wateren genaamd Strijper Aa met code GA42 en de Buulder Aa met code GA. De werkzaamheden vinden plaats op het perceel, kadastraal bekend als gemeente Leende (LDE01), sectie G, nummers 284, 739, 407 en 282 (Z/20/07576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glasvezelkabels middels een gestuurde boring in profiel van vrije ruimte op drie locaties van twee a-wateren genaamd Strijper Aa met code GA42 en de Buulder Aa met code GA1. De werkzaamheden vinden op het perceel, kadastraal bekend als gemeente Leende (LDE01), sectie G, nummers 284, 739, 407 en 282. Het dagelijks bestuur heeft voor de gevraagde vergunning een beschikking Z/20/07576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1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1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1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6540 372369</meta:user-defined>
    <meta:user-defined meta:name="OVERHEID.EPSG28992/DC.spatial">166921 372495</meta:user-defined>
    <meta:user-defined meta:name="OVERHEID.EPSG28992/DC.spatial">166708 372630</meta:user-defined>
    <meta:user-defined meta:name="DC.title">Verlening watervergunning voor het aanleggen van glasvezelkabels middels een gestuurde boring in profiel van vrije ruimte op drie locaties van twee a-wateren genaamd Strijper Aa met code GA42 en de Buulder Aa met code GA. De werkzaamheden vinden plaats op het perceel, kadastraal bekend als gemeente Leende (LDE01), sectie G, nummers 284, 739, 407 en 282 (Z/20/075763)</meta:user-defined>
    <meta:user-defined meta:name="OVERHEID.PostcodeHuisnummer/OVERHEIDop.postcodeHuisnummer">5595GE 24</meta:user-defined>
    <meta:user-defined meta:name="OVERHEID.PostcodeHuisnummer/OVERHEIDop.postcodeHuisnummer">5595XE 8</meta:user-defined>
    <meta:user-defined meta:name="OVERHEID.PostcodeHuisnummer/OVERHEIDop.postcodeHuisnummer">5595GE 9</meta:user-defined>
    <meta:user-defined meta:name="OVERHEIDop.straatnaam">Renhoek</meta:user-defined>
    <meta:user-defined meta:name="OVERHEIDop.straatnaam">Zevenhuizen</meta:user-defined>
    <meta:user-defined meta:name="OVERHEIDop.straatnaam">Renhoek</meta:user-defined>
    <meta:user-defined meta:name="OVERHEIDop.woonplaats">Leende</meta:user-defined>
    <meta:user-defined meta:name="OVERHEIDop.woonplaats">Leende</meta:user-defined>
    <meta:user-defined meta:name="OVERHEIDop.woonplaats">Leende</meta:user-defined>
    <meta:user-defined meta:name="DCTERMS.W3CDTF/DCTERMS.available">2020-03-16</meta:user-defined>
    <meta:user-defined meta:name="DCTERMS.W3CDTF/OVERHEIDop.jaargang">2020</meta:user-defined>
    <meta:user-defined meta:name="OVERHEIDop.publicationIssue">2713</meta:user-defined>
    <meta:user-defined meta:name="OVERHEIDop.WsbID/DC.identifier">wsb-2020-2713</meta:user-defined>
    <meta:user-defined meta:name="OVERHEIDop.versieInformatie"/>
  </office:meta>
</office:document-meta>
</file>