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31 maart 2020</text:span> om <text:span text:style-name="nadrukvet">19.30 uur</text:span> komt de commissie Bestuurlijke aangelegenheden, Middelen en Zuiveringsbeheer  in een openbare vergadering bijeen.</text:p>
            <text:p text:style-name="common-al"/>
            <text:p text:style-name="common-al">Op <text:span text:style-name="nadrukvet">donderdag 2 april 2020 </text:span>om <text:span text:style-name="nadrukvet">19.30</text:span> uur komt de commissie Systeem, Kwaliteit en Keten in een openbare vergadering bijeen. </text:p>
            <text:p text:style-name="common-al"/>
            <text:p text:style-name="common-al">Op woensdag <text:span text:style-name="nadrukvet"> 13 mei 2020 </text:span> om<text:span text:style-name="nadrukvet"> 19.30 uur </text:span>komt het algemeen bestuur bijeen in een openbare vergadering.</text:p>
            <text:p text:style-name="common-al">
            <text:span text:style-name="nadrukvet"/>
          </text:p>
            <text:p text:style-name="common-al">
            <text:span text:style-name="nadrukvet">Agenda en stukken</text:span>
          </text:p>
            <text:p text:style-name="common-al">De agenda en de daarbij behorende stukken zijn tijdig digitaal te raadplegen op onze website <text:a xlink:href="https://www.hdsr.nl/bestuur-organisatie" xlink:type="simple">https://www.hdsr.nl/bestuur-organisatie</text:a></text:p>
            <text:p text:style-name="common-al"/>
            <text:p text:style-name="common-al">J.C.H. Haan, dijkgraaf </text:p>
            <text:p text:style-name="common-al">Houten, 13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1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1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1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Bestuur | Organisatie en beleid</meta:user-defined>
    <dc:language>nl</dc:language>
    <meta:user-defined meta:name="OVERHEID.Waterschap/DC.spatial">Hoogheemraadschap De Stichtse Rijnlanden</meta:user-defined>
    <meta:user-defined meta:name="OVERHEID.EPSG28992/DC.spatial">140517.44 448677.77</meta:user-defined>
    <meta:user-defined meta:name="DC.title">Hoogheemraadschap De Stichtse Rijnlanden - Openbare vergaderingen algemeen bestuur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2711</meta:user-defined>
    <meta:user-defined meta:name="OVERHEIDop.WsbID/DC.identifier">wsb-2020-2711</meta:user-defined>
    <meta:user-defined meta:name="OVERHEIDop.versieInformatie"/>
  </office:meta>
</office:document-meta>
</file>