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steiger en vaste ligplaats in de Rotte, Bergse Linker Rottekade 29 in Rotterdam. </text:p>
      <text:section text:name="zakelijke-mededeling_id1-3-2" text:style-name="zakelijke-mededeling">
        <text:section text:name="zakelijke-mededeling-tekst_id1-3-2-1" text:style-name="zakelijke-mededeling-tekst">
          <text:section text:name="tekst_id1-3-2-1-1" text:style-name="tekst">
            <text:p text:style-name="last-al">(D2020-03-0010808, 12 maart 2020) wijzigingsaanvraag ontvangen voor Watervergunning met nummer D2019-09-000590. De vergunning is verleend voor het aanbrengen en hebben van een steiger en het innemen van een vaste ligplaats in de Rotte ter hoogte van Bergse Linker Rottekade 29 te Rotterdam. De wijziging heeft betrekking op de situering en de uitvoering van de steiger en de lig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61.95 439958.96</meta:user-defined>
    <meta:user-defined meta:name="DC.title">Wijziging watervergunning voor steiger en vaste ligplaats in de Rotte, Bergse Linker Rottekade 29 in Rotterdam.</meta:user-defined>
    <meta:user-defined meta:name="OVERHEID.PostcodeHuisnummer/OVERHEIDop.postcodeHuisnummer">3056LA 29</meta:user-defined>
    <meta:user-defined meta:name="OVERHEIDop.straatnaam">Bergse Linker Rottekade</meta:user-defined>
    <meta:user-defined meta:name="OVERHEIDop.woonplaats">Rotterdam</meta:user-defined>
    <meta:user-defined meta:name="DCTERMS.W3CDTF/DCTERMS.available">2020-03-16</meta:user-defined>
    <meta:user-defined meta:name="DCTERMS.W3CDTF/OVERHEIDop.jaargang">2020</meta:user-defined>
    <meta:user-defined meta:name="OVERHEIDop.publicationIssue">2710</meta:user-defined>
    <meta:user-defined meta:name="OVERHEIDop.WsbID/DC.identifier">wsb-2020-2710</meta:user-defined>
    <meta:user-defined meta:name="OVERHEIDop.versieInformatie"/>
  </office:meta>
</office:document-meta>
</file>