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atercompensatie vanwege toename van verhard oppervlak ter plaatse van de Ommerenwal 2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atercompensatie vanwege toename van verhard oppervlak ter plaatse van de Ommerenwal 2 te Ommeren een watervergunning te verlenen. </text:p>
            <text:p text:style-name="common-al">Zaaknummer: 2020004398 </text:p>
            <text:p text:style-name="common-al">Start bezwaartermijn: 12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terrein en bouwen opslagloods ivm ontwikkeling KSV de Betuwe, locatie Ommerenwal 2 te Ommeren</meta:user-defined>
    <dc:language>nl</dc:language>
    <meta:user-defined meta:name="OVERHEID.EPSG28992/DC.spatial">160134.782 439252.379</meta:user-defined>
    <meta:user-defined meta:name="DC.title">Waterschap Rivierenland - watervergunning voor watercompensatie vanwege toename van verhard oppervlak ter plaatse van de Ommerenwal 2 te Ommeren</meta:user-defined>
    <meta:user-defined meta:name="OVERHEID.PostcodeHuisnummer/OVERHEIDop.postcodeHuisnummer">4032MZ 2</meta:user-defined>
    <meta:user-defined meta:name="OVERHEIDop.straatnaam">Ommerenwal</meta:user-defined>
    <meta:user-defined meta:name="OVERHEIDop.woonplaats">Ommer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09</meta:user-defined>
    <meta:user-defined meta:name="OVERHEIDop.WsbID/DC.identifier">wsb-2020-2709</meta:user-defined>
    <meta:user-defined meta:name="OVERHEIDop.versieInformatie"/>
  </office:meta>
</office:document-meta>
</file>