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48981 verleende vergunning voor het aanbrengen van een aantal inrichtingswerken voor het tijdelijk verhogen van het waterpeil in waterlopen in Waterland Oost nabij Holy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08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08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08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aantal inrichtingswerken voor het tijdelijk verhogen van het waterpeil in waterlopen in Waterland Oost nabij Holysloot</meta:user-defined>
    <dc:language>nl</dc:language>
    <meta:user-defined meta:name="OVERHEID.EPSG28992/DC.spatial">130981.515 491792.205</meta:user-defined>
    <meta:user-defined meta:name="DC.title">20.0048981 verleende vergunning voor het aanbrengen van een aantal inrichtingswerken voor het tijdelijk verhogen van het waterpeil in waterlopen in Waterland Oost nabij Holysloot</meta:user-defined>
    <meta:user-defined meta:name="OVERHEID.PostcodeHuisnummer/OVERHEIDop.postcodeHuisnummer">1028BC 63</meta:user-defined>
    <meta:user-defined meta:name="OVERHEIDop.straatnaam">Dorpsstraat Holysloot</meta:user-defined>
    <meta:user-defined meta:name="OVERHEIDop.woonplaats">Amsterdam</meta:user-defined>
    <meta:user-defined meta:name="DCTERMS.W3CDTF/DCTERMS.available">2020-03-16</meta:user-defined>
    <meta:user-defined meta:name="DCTERMS.W3CDTF/OVERHEIDop.jaargang">2020</meta:user-defined>
    <meta:user-defined meta:name="OVERHEIDop.publicationIssue">2708</meta:user-defined>
    <meta:user-defined meta:name="OVERHEIDop.WsbID/DC.identifier">wsb-2020-2708</meta:user-defined>
    <meta:user-defined meta:name="OVERHEIDop.versieInformatie"/>
  </office:meta>
</office:document-meta>
</file>