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gemene regel grondwateronttrekking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Hunze en Aa’s heeft op 3 maart 2020 een besluit genomen tot vaststelling van het ontwerp van de algemene regel grondwateronttrekking.</text:p>
            <text:p text:style-name="al">Het ontwerp ligt van 18 maart 2020 tot en met 27 mei 2020, tijdens kantooruren, ter inzage op het kantoor van het waterschap (Aquapark 5 te Veendam). In de bijlage kunt u het ontwerp downloaden.</text:p>
            <text:p text:style-name="al">In bovengenoemde periode kan schriftelijk of mondeling een zienswijze over het ontwerp kenbaar worden gemaakt bij het dagelijks bestuur van het waterschap Hunze en Aa’s, Postbus 195, 9640 AD te Veendam. </text:p>
            <text:p text:style-name="al">Voor meer informatie: team Juridische Zaken, 0598 69 38 0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0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Hunze en Aa's</meta:user-defined>
    <meta:user-defined meta:name="DC.title">Ontwerp algemene regel grondwateronttrekking ter inzage</meta:user-defined>
    <meta:user-defined meta:name="DCTERMS.W3CDTF/DCTERMS.available">2020-03-17</meta:user-defined>
    <meta:user-defined meta:name="OVERHEIDop.externeBijlage">Kaart |exb-2020-13373</meta:user-defined>
    <meta:user-defined meta:name="OVERHEIDop.externeBijlage">Wijziging algemene regel gronwateronttrekking|exb-2020-13374</meta:user-defined>
    <meta:user-defined meta:name="DCTERMS.W3CDTF/OVERHEIDop.jaargang">2020</meta:user-defined>
    <meta:user-defined meta:name="OVERHEIDop.publicationIssue">2707</meta:user-defined>
    <meta:user-defined meta:name="OVERHEIDop.WsbID/DC.identifier">wsb-2020-2707</meta:user-defined>
    <meta:user-defined meta:name="OVERHEIDop.versieInformatie"/>
  </office:meta>
</office:document-meta>
</file>