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een schuur ter plaatse van Mr. S. Naaijenstraat 32 te Andel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een schuur ter plaatse van Mr. S. Naaijenstraat 32 te Andel een watervergunning te verlenen. </text:p>
            <text:p text:style-name="common-al">Zaaknummer: 2020023516 </text:p>
            <text:p text:style-name="common-al">Start bezwaartermijn: 12-03-2020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706</text:span><text:line-break/><text:date style:data-style-name="dag" text:fixed="true" text:date-value="2020-03-16"/><text:line-break/><text:date style:data-style-name="jaar" text:fixed="true" text:date-value="2020-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06</text:span><text:date style:data-style-name="nicedate" text:fixed="true" text:date-value="2020-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706</text:span><text:date style:data-style-name="nicedate" text:fixed="true" text:date-value="2020-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bouwen van een schuur in de waterkering en bijbehorende beschermingszone ter plaatse van Mr. S. Naaijenstraat 32 te Andel</meta:user-defined>
    <dc:language>nl</dc:language>
    <meta:user-defined meta:name="OVERHEID.EPSG28992/DC.spatial">132981.37 421131.973</meta:user-defined>
    <meta:user-defined meta:name="DC.title">Waterschap Rivierenland - watervergunning voor het bouwen van een schuur ter plaatse van Mr. S. Naaijenstraat 32 te Andel</meta:user-defined>
    <meta:user-defined meta:name="OVERHEID.PostcodeHuisnummer/OVERHEIDop.postcodeHuisnummer">4281NL 32</meta:user-defined>
    <meta:user-defined meta:name="OVERHEIDop.straatnaam">Mr S. Naaijenstraat</meta:user-defined>
    <meta:user-defined meta:name="OVERHEIDop.woonplaats">Andel</meta:user-defined>
    <meta:user-defined meta:name="DCTERMS.W3CDTF/DCTERMS.available">2020-03-16</meta:user-defined>
    <meta:user-defined meta:name="DCTERMS.W3CDTF/OVERHEIDop.jaargang">2020</meta:user-defined>
    <meta:user-defined meta:name="OVERHEIDop.publicationIssue">2706</meta:user-defined>
    <meta:user-defined meta:name="OVERHEIDop.WsbID/DC.identifier">wsb-2020-2706</meta:user-defined>
    <meta:user-defined meta:name="OVERHEIDop.versieInformatie"/>
  </office:meta>
</office:document-meta>
</file>