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aanleggen van mantelbuizen, Doenkade/Vliegveld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2004, 12 maart 2020) De vergunning is verleend voor het door middel van een gestuurde boring aanleggen en hebben van drie mantelbuizen met elektriciteitskabels in regionale waterkeringen ter plaatse van Doenkade/Vliegveldweg in Rotterdam. De wijziging heeft betrekking op de locatie van de uit te voeren bo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60.707 440832.914</meta:user-defined>
    <meta:user-defined meta:name="DC.title">Wijziging watervergunning voor het aanleggen van mantelbuizen, Doenkade/Vliegveldweg in Rotterdam</meta:user-defined>
    <meta:user-defined meta:name="OVERHEID.PostcodeHuisnummer/OVERHEIDop.postcodeHuisnummer">3046NN 13</meta:user-defined>
    <meta:user-defined meta:name="OVERHEIDop.straatnaam">Schieveensedijk</meta:user-defined>
    <meta:user-defined meta:name="OVERHEIDop.woonplaats">Rotter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04</meta:user-defined>
    <meta:user-defined meta:name="OVERHEIDop.WsbID/DC.identifier">wsb-2020-2704</meta:user-defined>
    <meta:user-defined meta:name="OVERHEIDop.versieInformatie"/>
  </office:meta>
</office:document-meta>
</file>