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2565 dempen en verbreden watergangen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0 heeft het dagelijks bestuur van Wetterskip Fryslân een watervergunning verleend aan Obton GreenIPP 1A CV, Amsterdam, voor het dempen en het ter compensatie verbreden van watergangen nabij de Omweg te Heerenve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van Cluster Vergunningverlening,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0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0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0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0053.003 554589.162</meta:user-defined>
    <meta:user-defined meta:name="DC.title">Watervergunning WFN2002565 dempen en verbreden watergangen te Heerenveen</meta:user-defined>
    <meta:user-defined meta:name="OVERHEID.PostcodeHuisnummer/OVERHEIDop.postcodeHuisnummer">8441PZ 9</meta:user-defined>
    <meta:user-defined meta:name="OVERHEIDop.straatnaam">Omweg</meta:user-defined>
    <meta:user-defined meta:name="OVERHEIDop.woonplaats">Heerenveen</meta:user-defined>
    <meta:user-defined meta:name="DCTERMS.W3CDTF/DCTERMS.available">2020-03-16</meta:user-defined>
    <meta:user-defined meta:name="DCTERMS.W3CDTF/OVERHEIDop.jaargang">2020</meta:user-defined>
    <meta:user-defined meta:name="OVERHEIDop.publicationIssue">2703</meta:user-defined>
    <meta:user-defined meta:name="OVERHEIDop.WsbID/DC.identifier">wsb-2020-2703</meta:user-defined>
    <meta:user-defined meta:name="OVERHEIDop.versieInformatie"/>
  </office:meta>
</office:document-meta>
</file>