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4256</text:p>
            <text:p text:style-name="common-al">Het college van dijkgraaf en hoogheemraden van Delfland heeft het besluit genomen om een watervergunning te verlenen voor het leggen en hebben van een kabel in de beschermingszone van de regionale kering op de locatie Kleine Zijkade ter hoogte van de Woudseweg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256</meta:user-defined>
    <dc:language>nl</dc:language>
    <meta:user-defined meta:name="OVERHEID.EPSG28992/DC.spatial">79538.245 444989.143</meta:user-defined>
    <meta:user-defined meta:name="DC.title">Hoogheemraadschap van Delfland – Watervergunning Woudseweg gemeente Westland (De Lier)</meta:user-defined>
    <meta:user-defined meta:name="OVERHEID.PostcodeHuisnummer/OVERHEIDop.postcodeHuisnummer">2678NH 31</meta:user-defined>
    <meta:user-defined meta:name="OVERHEIDop.straatnaam">Woudseweg</meta:user-defined>
    <meta:user-defined meta:name="OVERHEIDop.woonplaats">De Lier</meta:user-defined>
    <meta:user-defined meta:name="DCTERMS.W3CDTF/DCTERMS.available">2020-03-16</meta:user-defined>
    <meta:user-defined meta:name="DCTERMS.W3CDTF/OVERHEIDop.jaargang">2020</meta:user-defined>
    <meta:user-defined meta:name="OVERHEIDop.externeBijlage">2020-004256 watervergunning|exb-2020-13353</meta:user-defined>
    <meta:user-defined meta:name="OVERHEIDop.publicationIssue">2698</meta:user-defined>
    <meta:user-defined meta:name="OVERHEIDop.WsbID/DC.identifier">wsb-2020-2698</meta:user-defined>
    <meta:user-defined meta:name="OVERHEIDop.versieInformatie"/>
  </office:meta>
</office:document-meta>
</file>