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876 verleende vergunning voor het wijzigingen van het waterpeil door het aansluiten van een waterloop op een lager peilgebied achter Hauwert 114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9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9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ingen van het waterpeil door het aansluiten van een waterloop op een lager peilgebied achter Hauwert 114 in Hauwert</meta:user-defined>
    <dc:language>nl</dc:language>
    <meta:user-defined meta:name="OVERHEID.EPSG28992/DC.spatial">136329.55 524729.377</meta:user-defined>
    <meta:user-defined meta:name="DC.title">20.0048876 verleende vergunning voor het wijzigingen van het waterpeil door het aansluiten van een waterloop op een lager peilgebied achter Hauwert 114 in Hauwert</meta:user-defined>
    <meta:user-defined meta:name="OVERHEID.PostcodeHuisnummer/OVERHEIDop.postcodeHuisnummer">1691EL 114</meta:user-defined>
    <meta:user-defined meta:name="OVERHEIDop.straatnaam">Hauwert</meta:user-defined>
    <meta:user-defined meta:name="OVERHEIDop.woonplaats">Hauwert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92</meta:user-defined>
    <meta:user-defined meta:name="OVERHEIDop.WsbID/DC.identifier">wsb-2020-2692</meta:user-defined>
    <meta:user-defined meta:name="OVERHEIDop.versieInformatie"/>
  </office:meta>
</office:document-meta>
</file>