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brug (drageline schotten) over C-water 050730, ter hoogte van perceel Hardinxveld-Giessendam sectie L, perceel nummer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brug (drageline schotten) over C-water 050730, ter hoogte van perceel Hardinxveld-Giessendam sectie L, perceel nummer 24 een watervergunning te verlenen. </text:p>
            <text:p text:style-name="common-al">Zaaknummer: 2020023430 </text:p>
            <text:p text:style-name="common-al">Start bezwaartermijn: 12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9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9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brug (dragline schotten) over C-water 050730, ter hoogte van kadastraal perceel gemeente Hardinxveld-Giessendam, sectie L, perceelsnummer 24</meta:user-defined>
    <dc:language>nl</dc:language>
    <meta:user-defined meta:name="OVERHEID.EPSG28992/DC.spatial">118593.9 427039.054</meta:user-defined>
    <meta:user-defined meta:name="DC.title">Waterschap Rivierenland - watervergunning voor het plaatsen van een tijdelijke brug (drageline schotten) over C-water 050730, ter hoogte van perceel Hardinxveld-Giessendam sectie L, perceel nummer 24</meta:user-defined>
    <meta:user-defined meta:name="OVERHEID.PostcodeHuisnummer/OVERHEIDop.postcodeHuisnummer">3371GE 104</meta:user-defined>
    <meta:user-defined meta:name="OVERHEIDop.straatnaam">Parallelweg</meta:user-defined>
    <meta:user-defined meta:name="OVERHEIDop.woonplaats">Hardinxveld-Giessendam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90</meta:user-defined>
    <meta:user-defined meta:name="OVERHEIDop.WsbID/DC.identifier">wsb-2020-2690</meta:user-defined>
    <meta:user-defined meta:name="OVERHEIDop.versieInformatie"/>
  </office:meta>
</office:document-meta>
</file>