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watervergunning voor diverse locaties in Zwolle t.b.v. spoorverbreding Zwolle-Herf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vergunning (onder voorschriften) op grond van de Waterwet te verlenen tot 1 augustus 2021 voor:</text:p>
            <text:p text:style-name="common-al"/>
            <text:list text:style-name="id1-3-2-1-1-3">
              <text:list-item text:style-override="id1-3-2-1-1-3-1">
                <text:number>1.</text:number>
                <text:p text:style-name="al">het wijzigen van de watervergunning Z/19/026787, voor het onttrekken van grondwater t.b.v. het aanpassen van diverse kunstwerken om de spoorverbreding Zwolle – Herfte mogelijk te maken. Er vindt een wijziging plaats t.a.v. de duur van de onttrekkingen en een wijziging in de debieten (<text:span text:style-name="nadrukcur">dossiernummer Z/19/030600; verzenddatum 9 januari 2020).</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9</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9</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9</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5808 501141</meta:user-defined>
    <meta:user-defined meta:name="OVERHEID.EPSG28992/DC.spatial">207025 502714</meta:user-defined>
    <meta:user-defined meta:name="OVERHEID.EPSG28992/DC.spatial">205553 503307</meta:user-defined>
    <meta:user-defined meta:name="OVERHEID.EPSG28992/DC.spatial">206125 501887</meta:user-defined>
    <meta:user-defined meta:name="DC.title">Wijziging watervergunning voor diverse locaties in Zwolle t.b.v. spoorverbreding Zwolle-Herfte</meta:user-defined>
    <meta:user-defined meta:name="OVERHEID.PostcodeHuisnummer/OVERHEIDop.postcodeHuisnummer">8013RG 1</meta:user-defined>
    <meta:user-defined meta:name="OVERHEID.PostcodeHuisnummer/OVERHEIDop.postcodeHuisnummer">8026RH</meta:user-defined>
    <meta:user-defined meta:name="OVERHEID.PostcodeHuisnummer/OVERHEIDop.postcodeHuisnummer">8024PL</meta:user-defined>
    <meta:user-defined meta:name="OVERHEID.PostcodeHuisnummer/OVERHEIDop.postcodeHuisnummer">8026</meta:user-defined>
    <meta:user-defined meta:name="OVERHEIDop.straatnaam">Galvaniweg</meta:user-defined>
    <meta:user-defined meta:name="OVERHEIDop.straatnaam">Herfter Esweg</meta:user-defined>
    <meta:user-defined meta:name="OVERHEIDop.straatnaam">Roodhuizerpad</meta:user-defined>
    <meta:user-defined meta:name="OVERHEIDop.straatnaam">Selhorstpad</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DCTERMS.W3CDTF/DCTERMS.available">2020-01-13</meta:user-defined>
    <meta:user-defined meta:name="DCTERMS.W3CDTF/OVERHEIDop.jaargang">2020</meta:user-defined>
    <meta:user-defined meta:name="OVERHEIDop.publicationIssue">269</meta:user-defined>
    <meta:user-defined meta:name="OVERHEIDop.WsbID/DC.identifier">wsb-2020-269</meta:user-defined>
    <meta:user-defined meta:name="OVERHEIDop.versieInformatie"/>
  </office:meta>
</office:document-meta>
</file>