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851 verleende vergunning voor het aanbrengen van nieuwe beschoeiing langs de N244 Zuiddijk/Westdijk (sectie Y282)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nieuwe beschoeiing langs de N244 Zuiddijk/Westdijk (sectie Y282) in Zuidschermer</meta:user-defined>
    <dc:language>nl</dc:language>
    <meta:user-defined meta:name="OVERHEID.EPSG28992/DC.spatial">112875.61 508489.356</meta:user-defined>
    <meta:user-defined meta:name="DC.title">20.0048851 verleende vergunning voor het aanbrengen van nieuwe beschoeiing langs de N244 Zuiddijk/Westdijk (sectie Y282) in Zuidschermer</meta:user-defined>
    <meta:user-defined meta:name="OVERHEID.PostcodeHuisnummer/OVERHEIDop.postcodeHuisnummer">1846LE 3</meta:user-defined>
    <meta:user-defined meta:name="OVERHEIDop.straatnaam">Zuidervaart</meta:user-defined>
    <meta:user-defined meta:name="OVERHEIDop.woonplaats">Zuidscherm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89</meta:user-defined>
    <meta:user-defined meta:name="OVERHEIDop.WsbID/DC.identifier">wsb-2020-2689</meta:user-defined>
    <meta:user-defined meta:name="OVERHEIDop.versieInformatie"/>
  </office:meta>
</office:document-meta>
</file>