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849 verleende vergunning voor het aanbrengen van verharding en ter compensatie het verbreden van een waterloop bij Cornelis Kuinweg 28 A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verharding en ter compensatie het verbreden van een waterloop bij Cornelis Kuinweg 28 A in Andijk</meta:user-defined>
    <dc:language>nl</dc:language>
    <meta:user-defined meta:name="OVERHEID.EPSG28992/DC.spatial">144733.316 527085.305</meta:user-defined>
    <meta:user-defined meta:name="DC.title">20.0048849 verleende vergunning voor het aanbrengen van verharding en ter compensatie het verbreden van een waterloop bij Cornelis Kuinweg 28 A in Andijk</meta:user-defined>
    <meta:user-defined meta:name="OVERHEID.PostcodeHuisnummer/OVERHEIDop.postcodeHuisnummer">1619PE 28</meta:user-defined>
    <meta:user-defined meta:name="OVERHEIDop.straatnaam">Cornelis Kuinweg</meta:user-defined>
    <meta:user-defined meta:name="OVERHEIDop.woonplaats">Andijk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88</meta:user-defined>
    <meta:user-defined meta:name="OVERHEIDop.WsbID/DC.identifier">wsb-2020-2688</meta:user-defined>
    <meta:user-defined meta:name="OVERHEIDop.versieInformatie"/>
  </office:meta>
</office:document-meta>
</file>