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schap Limburg voor wijziging tenaamstelling watervergunning 2005-4807 (587 WO) grondwateronttrekking Hoogterras te Belfeld van Sanders en Geraedts B.V. naar J. Siemes en Zonen B.V.</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maart 2020 aan de vergunninghouder toegezonden.  </text:p>
            <text:p text:style-name="common-al">Het dagelijks bestuur van Waterschap Limburg maakt bekend, dat op 5 maart 2020 onder het stellen van voorschriften, een besluit genomen voor wijziging tenaamstelling watervergunning 2005-4807 (587 WO) grondwateronttrekking Hoogterras te Belfeld van Sanders en Geraedts B.V. naar J. Siemes en Zonen B.V..</text:p>
            <text:p text:style-name="common-al">
            <text:span text:style-name="nadrukvet">Inzage</text:span>
          </text:p>
            <text:p text:style-name="common-al">Het 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59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6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8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8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8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591</meta:user-defined>
    <meta:user-defined meta:name="DCTERMS.abstract">wijziging tenaamstelling watervergunning 2005-4807 (587 WO) grondwateronttrekking Hoogterras te Belfeld van Sanders en Geraedts B.V. naar J. Siemes en Zonen B.V.</meta:user-defined>
    <dc:language>nl</dc:language>
    <meta:user-defined meta:name="OVERHEID.EPSG28992/DC.spatial">207410.4 369660.874</meta:user-defined>
    <meta:user-defined meta:name="DC.title">Bekendmaking besluit Waterschap Limburg voor wijziging tenaamstelling watervergunning 2005-4807 (587 WO) grondwateronttrekking Hoogterras te Belfeld van Sanders en Geraedts B.V. naar J. Siemes en Zonen B.V.</meta:user-defined>
    <meta:user-defined meta:name="OVERHEID.PostcodeHuisnummer/OVERHEIDop.postcodeHuisnummer">5951NZ 25</meta:user-defined>
    <meta:user-defined meta:name="OVERHEIDop.straatnaam">Molenbeekweg</meta:user-defined>
    <meta:user-defined meta:name="OVERHEIDop.woonplaats">Belfeld</meta:user-defined>
    <meta:user-defined meta:name="DCTERMS.W3CDTF/DCTERMS.available">2020-03-16</meta:user-defined>
    <meta:user-defined meta:name="DCTERMS.W3CDTF/OVERHEIDop.jaargang">2020</meta:user-defined>
    <meta:user-defined meta:name="OVERHEIDop.externeBijlage">Besluit|exb-2020-13271</meta:user-defined>
    <meta:user-defined meta:name="OVERHEIDop.externeBijlage">Bijlage 1|exb-2020-13272</meta:user-defined>
    <meta:user-defined meta:name="OVERHEIDop.publicationIssue">2680</meta:user-defined>
    <meta:user-defined meta:name="OVERHEIDop.WsbID/DC.identifier">wsb-2020-2680</meta:user-defined>
    <meta:user-defined meta:name="OVERHEIDop.versieInformatie"/>
  </office:meta>
</office:document-meta>
</file>