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bouwen van een laadperron, het aanbrengen van verhard oppervlak, het inkorten van een watergang, het verlengen van een duiker en het verbreden van een watergang, nabij Huibertgatweg 2 te Eemsha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3 maart 2020 tot en met  23 april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679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679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679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52821.486 606619.658</meta:user-defined>
    <meta:user-defined meta:name="DC.title">Watervergunning voor het aanbouwen van een laadperron, het aanbrengen van verhard oppervlak, het inkorten van een watergang, het verlengen van een duiker en het verbreden van een watergang, nabij Huibertgatweg 2 te Eemshaven.</meta:user-defined>
    <meta:user-defined meta:name="OVERHEID.PostcodeHuisnummer/OVERHEIDop.postcodeHuisnummer">9979XZ 2</meta:user-defined>
    <meta:user-defined meta:name="OVERHEIDop.straatnaam">Huibertgatweg</meta:user-defined>
    <meta:user-defined meta:name="OVERHEIDop.woonplaats">Eemshaven</meta:user-defined>
    <meta:user-defined meta:name="DCTERMS.W3CDTF/DCTERMS.available">2020-03-16</meta:user-defined>
    <meta:user-defined meta:name="DCTERMS.W3CDTF/OVERHEIDop.jaargang">2020</meta:user-defined>
    <meta:user-defined meta:name="OVERHEIDop.externeBijlage">31774_vergunning|exb-2020-13254</meta:user-defined>
    <meta:user-defined meta:name="OVERHEIDop.publicationIssue">2679</meta:user-defined>
    <meta:user-defined meta:name="OVERHEIDop.WsbID/DC.identifier">wsb-2020-2679</meta:user-defined>
    <meta:user-defined meta:name="OVERHEIDop.versieInformatie"/>
  </office:meta>
</office:document-meta>
</file>