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48499 verleende vergunning voor het dempen en ter compensatie graven van een waterloop, en het plaatsen van een duiker in de regionale waterkering bij Grote sloot 431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75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675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675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en ter compensatie graven van een waterloop, en het plaatsen van een duiker in de regionale waterkering bij Grote sloot 431 in Schagerbrug</meta:user-defined>
    <dc:language>nl</dc:language>
    <meta:user-defined meta:name="OVERHEID.EPSG28992/DC.spatial">113861.952 536128.73</meta:user-defined>
    <meta:user-defined meta:name="DC.title">20.0048499 verleende vergunning voor het dempen en ter compensatie graven van een waterloop, en het plaatsen van een duiker in de regionale waterkering bij Grote sloot 431 in Schagerbrug</meta:user-defined>
    <meta:user-defined meta:name="OVERHEID.PostcodeHuisnummer/OVERHEIDop.postcodeHuisnummer">1751LG 433</meta:user-defined>
    <meta:user-defined meta:name="OVERHEIDop.straatnaam">Grote Sloot</meta:user-defined>
    <meta:user-defined meta:name="OVERHEIDop.woonplaats">Schagerbrug</meta:user-defined>
    <meta:user-defined meta:name="DCTERMS.W3CDTF/DCTERMS.available">2020-03-16</meta:user-defined>
    <meta:user-defined meta:name="DCTERMS.W3CDTF/OVERHEIDop.jaargang">2020</meta:user-defined>
    <meta:user-defined meta:name="OVERHEIDop.publicationIssue">2675</meta:user-defined>
    <meta:user-defined meta:name="OVERHEIDop.WsbID/DC.identifier">wsb-2020-2675</meta:user-defined>
    <meta:user-defined meta:name="OVERHEIDop.versieInformatie"/>
  </office:meta>
</office:document-meta>
</file>