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aststelling van het tijdstip van inwerkingtreden van enige verordeningen van het waterschap in verband met de naamswijziging van het waterschap met ingang van 1 januari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Het dagelijks bestuur van het waterschap Amstel, Gooi en Vecht</text:span>
          </text:p>
            <text:p text:style-name="al"/>
            <text:p text:style-name="al">gelet op artikel 17 van de Stimuleringsregeling Natuurvriendelijke oevers AGV 2016; artikel 14 van de Verordening schadevergoeding AGV 2016; artikel 22 van de Verordening bezwaarschriften AGV 2016; artikel 12 van de Controleverordening Waterschap Amstel, Gooi en Vecht; artikel 24 van de Verordening beleids- en verantwoordingsfunctie AGV 2016; artikel 5 van de Regeling verwerking verspreidbare bagger AGV 2016; artikel IV van het besluit van het algemeen bestuur van 15 december 2016 tot wijziging van enige regelingen;</text:p>
            <text:p text:style-name="al">
            <text:span text:style-name="nadrukvet"/>
          </text:p>
            <text:p text:style-name="al"/>
            <text:p text:style-name="al">
            <text:span text:style-name="nadrukvet"/>
          </text:p>
            <text:p text:style-name="al">
            <text:span text:style-name="nadrukvet">besluit</text:span>:</text:p>
            <text:p text:style-name="al"/>
            <text:p text:style-name="al">De volgende verordeningen treden in werking met ingang van het tijdstip van bekendmaking van dit besluit en werken terug tot 1 januari 2017:</text:p>
            <text:p text:style-name="al">1. Stimuleringsregeling Natuurvriendelijke oevers AGV 2016;</text:p>
            <text:p text:style-name="al">2. Verordening schadevergoeding AGV 2016;</text:p>
            <text:p text:style-name="al">3. Verordening bezwaarschriften AGV 2016;</text:p>
            <text:p text:style-name="al">4. Controleverordening Waterschap Amstel, Gooi en Vecht;</text:p>
            <text:p text:style-name="al">5. Verordening beleids- en verantwoordingsfunctie AGV 2016;</text:p>
            <text:p text:style-name="al">6. Regeling verwerking verspreidbare bagger AGV 2016;</text:p>
            <text:p text:style-name="al">7. Besluit van het algemeen bestuur van 15 december 2016 tot wijziging van enige regelingen.</text:p>
            <text:p text:style-name="al"/>
            <text:p text:style-name="al"/>
            <text:p text:style-name="al">10 januari 2017, Amsterdam </text:p>
            <text:p text:style-name="al"/>
            <text:p text:style-name="al"/>
            <text:p text:style-name="al"/>
            <text:p text:style-name="al"/>
            <text:p text:style-name="al"/>
            <text:p text:style-name="al">G.M. van den Top </text:p>
            <text:p text:style-name="al"/>
            <text:p text:style-name="al">dijkgraaf</text:p>
            <text:p text:style-name="al"/>
            <text:p text:style-name="al"/>
            <text:p text:style-name="al">H.J. Kelderman</text:p>
            <text:p text:style-name="al"/>
            <text:p text:style-name="al"> secretaris-directeur</text:p>
            <text:p text:style-name="al"/>
            <text:p text:style-name="al">
            <text:span text:style-name="nadrukvet">Toelichting </text:span>
          </text:p>
            <text:p text:style-name="al">Bij besluit van 15 december 2015 heeft het algemeen bestuur van het waterschap Amstel, Gooi en Vecht de verordeningen van het waterschap aangepast aan het besluit van provinciale staten van de provincies Noord-Holland, Utrecht en Zuid-Holland tot wijziging van de naam van het waterschap in zijn reglement van bestuur. </text:p>
            <text:p text:style-name="al">In het onderhavige besluit wordt de datum van inwerkingtreden van de in dit besluit genoemde verordeningen vastgesteld. </text:p>
            <text:p text:style-name="al">Aan de inwerkingtreding wordt terugwerkende kracht verleend tot 1 januari 2017.</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70</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70</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70</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Waterschap/DC.creator">Waterschap Amstel, Gooi en Vecht</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meta:user-defined meta:name="DC.source">Onbekend</meta:user-defined>
    <meta:user-defined meta:name="OVERHEIDop.referentienummer">BBV16.0677</meta:user-defined>
    <meta:user-defined meta:name="DCTERMS.abstract">inwerkingtreding enige verordeningen AGV ivm naamswijziging</meta:user-defined>
    <meta:user-defined meta:name="DCTERMS.alternative">besluit inwerkingtreding enige verordeiningen waterschap AGV</meta:user-defined>
    <dc:language>nl</dc:language>
    <meta:user-defined meta:name="OVERHEID.Waterschap/DC.spatial">Waterschap Amstel, Gooi en Vecht</meta:user-defined>
    <meta:user-defined meta:name="DC.title">Besluit tot vaststelling van het tijdstip van inwerkingtreden van enige verordeningen van het waterschap in verband met de naamswijziging van het waterschap met ingang van 1 januari 2017.</meta:user-defined>
    <meta:user-defined meta:name="DCTERMS.W3CDTF/DCTERMS.available">2020-03-16</meta:user-defined>
    <meta:user-defined meta:name="DCTERMS.W3CDTF/OVERHEIDop.jaargang">2020</meta:user-defined>
    <meta:user-defined meta:name="OVERHEIDop.publicationIssue">2670</meta:user-defined>
    <meta:user-defined meta:name="OVERHEIDop.betreftRegeling">CVDR638189_1</meta:user-defined>
    <meta:user-defined meta:name="OVERHEIDop.WsbID/DC.identifier">wsb-2020-2670</meta:user-defined>
    <meta:user-defined meta:name="xs:date/OVERHEIDop.startdatum">2017-01-10</meta:user-defined>
    <meta:user-defined meta:name="OVERHEIDop.versieInformatie"/>
  </office:meta>
</office:document-meta>
</file>