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nieuwbouw van een bedrijfspand en het aanleggen van hemelwaterafvoeren bij een waterkering en een watergang op de locatie Ohmweg 13 in Woerden (code HDSR519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nieuwbouw van een bedrijfspand in de zone waterstaatswerk van een regionale waterkering en het aanleggen van hemelwaterafvoeren in de zone waterstaatswerk van een regionale waterkering en in de kernzone van een primaire watergang op de locatie Ohmweg 13 in Woerden. Dit besluit is verzonden op 9 januari 2020.</text:p>
            <text:p text:style-name="tussenkopcur">
            <text:span text:style-name="nadrukvet">Ter inzage </text:span>
          </text:p>
            <text:p text:style-name="common-al">U kunt de vergunning en de bijbehorende stukken inzien tot en met 20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1988</meta:user-defined>
    <meta:user-defined meta:name="DCTERMS.abstract">Watervergunning voor de nieuwbouw van een bedrijfspand en het aanleggen van hemelwaterafvoeren bij een waterkering en een watergang op de locatie Ohmweg 13 in Woerden</meta:user-defined>
    <dc:language>nl</dc:language>
    <meta:user-defined meta:name="OVERHEID.EPSG28992/DC.spatial">120199 454368</meta:user-defined>
    <meta:user-defined meta:name="DC.title">Hoogheemraadschap De Stichtse Rijnlanden - Watervergunning voor de nieuwbouw van een bedrijfspand en het aanleggen van hemelwaterafvoeren bij een waterkering en een watergang op de locatie Ohmweg 13 in Woerden (code HDSR51988)</meta:user-defined>
    <meta:user-defined meta:name="OVERHEID.PostcodeHuisnummer/OVERHEIDop.postcodeHuisnummer">3442AA 13</meta:user-defined>
    <meta:user-defined meta:name="OVERHEIDop.straatnaam">Ohmweg</meta:user-defined>
    <meta:user-defined meta:name="OVERHEIDop.woonplaats">Woerden</meta:user-defined>
    <meta:user-defined meta:name="DCTERMS.W3CDTF/DCTERMS.available">2020-01-13</meta:user-defined>
    <meta:user-defined meta:name="DCTERMS.W3CDTF/OVERHEIDop.jaargang">2020</meta:user-defined>
    <meta:user-defined meta:name="OVERHEIDop.externeBijlage">Watervergunning HDSR51988|exb-2020-1283</meta:user-defined>
    <meta:user-defined meta:name="OVERHEIDop.externeBijlage">Bijlage tekening HDSR51988|exb-2020-1284</meta:user-defined>
    <meta:user-defined meta:name="OVERHEIDop.externeBijlage">Bijlage tekening HDSR51988|exb-2020-1285</meta:user-defined>
    <meta:user-defined meta:name="OVERHEIDop.externeBijlage">Bijlage tekening HDSR51988|exb-2020-1286</meta:user-defined>
    <meta:user-defined meta:name="OVERHEIDop.publicationIssue">267</meta:user-defined>
    <meta:user-defined meta:name="OVERHEIDop.WsbID/DC.identifier">wsb-2020-267</meta:user-defined>
    <meta:user-defined meta:name="OVERHEIDop.versieInformatie"/>
  </office:meta>
</office:document-meta>
</file>