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rondvaartboot met elektromotot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eggesafari te Ommen voor het varen met een kleine rondvaartboot met elektromotor op de Regge tussen de Archemerbrug en de monding van de Vecht en het plaatsen van een mobiele steiger op de linker oever van de Regge, nabij de brug over de N348 bij restaurant De Nieuwe Bru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665.</text:p>
            <text:p text:style-name="common-al"/>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1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364 500715</meta:user-defined>
    <meta:user-defined meta:name="DC.title">Ommen, varen rondvaartboot met elektromotot Regge</meta:user-defined>
    <meta:user-defined meta:name="OVERHEID.PostcodeHuisnummer/OVERHEIDop.postcodeHuisnummer">7731PR 13</meta:user-defined>
    <meta:user-defined meta:name="OVERHEIDop.straatnaam">Lemelerweg</meta:user-defined>
    <meta:user-defined meta:name="OVERHEIDop.woonplaats">Ommen</meta:user-defined>
    <meta:user-defined meta:name="DCTERMS.W3CDTF/DCTERMS.available">2020-03-16</meta:user-defined>
    <meta:user-defined meta:name="DCTERMS.W3CDTF/OVERHEIDop.jaargang">2020</meta:user-defined>
    <meta:user-defined meta:name="OVERHEIDop.externeBijlage">besluit|exb-2020-13197</meta:user-defined>
    <meta:user-defined meta:name="OVERHEIDop.publicationIssue">2668</meta:user-defined>
    <meta:user-defined meta:name="OVERHEIDop.WsbID/DC.identifier">wsb-2020-2668</meta:user-defined>
    <meta:user-defined meta:name="OVERHEIDop.versieInformatie"/>
  </office:meta>
</office:document-meta>
</file>