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rbroek, schutting langs waterloop WL012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G.J. Kraa te Bornerbroek voor het verwijderen van een de bestaande schutting en het aanbrengen en hebben van een schutting op 1 meter uit de insteek op de rechteroever van waterloop WL01249 (AV03251), over een lengte van 15,2 meter, ter plaatse van ’t Lintschot 5 te Bornerbroek.</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26475.</text:p>
            <text:p text:style-name="common-al"/>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style-name="last-al">Almelo, 12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667</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67</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67</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0139 480642</meta:user-defined>
    <meta:user-defined meta:name="DC.title">Bornerbroek, schutting langs waterloop WL01249</meta:user-defined>
    <meta:user-defined meta:name="OVERHEID.PostcodeHuisnummer/OVERHEIDop.postcodeHuisnummer">7627ND 5</meta:user-defined>
    <meta:user-defined meta:name="OVERHEIDop.straatnaam">Het Linschot</meta:user-defined>
    <meta:user-defined meta:name="OVERHEIDop.woonplaats">Bornerbroek</meta:user-defined>
    <meta:user-defined meta:name="DCTERMS.W3CDTF/DCTERMS.available">2020-03-16</meta:user-defined>
    <meta:user-defined meta:name="DCTERMS.W3CDTF/OVERHEIDop.jaargang">2020</meta:user-defined>
    <meta:user-defined meta:name="OVERHEIDop.externeBijlage">besluit|exb-2020-13196</meta:user-defined>
    <meta:user-defined meta:name="OVERHEIDop.publicationIssue">2667</meta:user-defined>
    <meta:user-defined meta:name="OVERHEIDop.WsbID/DC.identifier">wsb-2020-2667</meta:user-defined>
    <meta:user-defined meta:name="OVERHEIDop.versieInformatie"/>
  </office:meta>
</office:document-meta>
</file>