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457 verleende vergunning voor het gedeeltelijk dempen en verbreden van een waterloop en de aanleg van een duiker vanwege het uitbreiden verharding aan de Woudmeer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jk dempen en verbreden van een waterloop en de aanleg van een duiker vanwege het uitbreiden verharding aan de Woudmeerweg in Dirkshorn</meta:user-defined>
    <dc:language>nl</dc:language>
    <meta:user-defined meta:name="OVERHEID.EPSG28992/DC.spatial">114878.239 527656.811</meta:user-defined>
    <meta:user-defined meta:name="DC.title">20.0048457 verleende vergunning voor het gedeeltelijk dempen en verbreden van een waterloop en de aanleg van een duiker vanwege het uitbreiden verharding aan de Woudmeerweg in Dirkshorn</meta:user-defined>
    <meta:user-defined meta:name="OVERHEID.PostcodeHuisnummer/OVERHEIDop.postcodeHuisnummer">1746CD 13</meta:user-defined>
    <meta:user-defined meta:name="OVERHEIDop.straatnaam">Woudmeerweg</meta:user-defined>
    <meta:user-defined meta:name="OVERHEIDop.woonplaats">Dirksh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66</meta:user-defined>
    <meta:user-defined meta:name="OVERHEIDop.WsbID/DC.identifier">wsb-2020-2666</meta:user-defined>
    <meta:user-defined meta:name="OVERHEIDop.versieInformatie"/>
  </office:meta>
</office:document-meta>
</file>