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Districtstation/Gaskast (inclusief tijdelijke Districtstation/Gaskast en bijbehorende leidingen) in het profiel van vrije ruimte van de waterkering Dijkring 91 ter hoogte van Op de Bos 80 te Itteren (91.054 t/m 91.055)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aart 2020 aan de vergunninghouder toegezonden.  </text:p>
            <text:p text:style-name="common-al">Het dagelijks bestuur van Waterschap Limburg maakt bekend, dat op 11 maart 2020 onder het stellen van voorschriften, een watervergunning is verleend voor het vervangen van een Districtstation/Gaskast (inclusief tijdelijke Districtstation/Gaskast en bijbehorende leidingen) in het profiel van vrije ruimte van de waterkering Dijkring 91 ter hoogte van Op de Bos 80 te Itteren (91.054 t/m 91.055).</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4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6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40</meta:user-defined>
    <meta:user-defined meta:name="DCTERMS.abstract">het vervangen van een Districtstation/Gaskast (inclusief tijdelijke Districtstation/Gaskast en bijbehorende leidingen) in het profiel van vrije ruimte van de waterkering Dijkring 91 ter hoogte van Op de Bos 80 te Itteren (91.054 t/m 91.055)</meta:user-defined>
    <dc:language>nl</dc:language>
    <meta:user-defined meta:name="OVERHEID.EPSG28992/DC.spatial">177644.522 322656.631</meta:user-defined>
    <meta:user-defined meta:name="DC.title">Bekendmaking watervergunning Waterschap Limburg voor het vervangen van een Districtstation/Gaskast (inclusief tijdelijke Districtstation/Gaskast en bijbehorende leidingen) in het profiel van vrije ruimte van de waterkering Dijkring 91 ter hoogte van Op de Bos 80 te Itteren (91.054 t/m 91.055) in de gemeente Maastricht</meta:user-defined>
    <meta:user-defined meta:name="OVERHEID.PostcodeHuisnummer/OVERHEIDop.postcodeHuisnummer">6223GC 29</meta:user-defined>
    <meta:user-defined meta:name="OVERHEIDop.straatnaam">Op de Hoogmaas</meta:user-defined>
    <meta:user-defined meta:name="OVERHEIDop.woonplaats">Maastricht</meta:user-defined>
    <meta:user-defined meta:name="DCTERMS.W3CDTF/DCTERMS.available">2020-03-16</meta:user-defined>
    <meta:user-defined meta:name="DCTERMS.W3CDTF/OVERHEIDop.jaargang">2020</meta:user-defined>
    <meta:user-defined meta:name="OVERHEIDop.externeBijlage">Watervergunning|exb-2020-13184</meta:user-defined>
    <meta:user-defined meta:name="OVERHEIDop.externeBijlage">Bijlage 1|exb-2020-13185</meta:user-defined>
    <meta:user-defined meta:name="OVERHEIDop.externeBijlage">Bijlage 2|exb-2020-13186</meta:user-defined>
    <meta:user-defined meta:name="OVERHEIDop.externeBijlage">Bijlage 3|exb-2020-13187</meta:user-defined>
    <meta:user-defined meta:name="OVERHEIDop.externeBijlage">Bijlage 4|exb-2020-13188</meta:user-defined>
    <meta:user-defined meta:name="OVERHEIDop.externeBijlage">Bijlage 5|exb-2020-13189</meta:user-defined>
    <meta:user-defined meta:name="OVERHEIDop.publicationIssue">2663</meta:user-defined>
    <meta:user-defined meta:name="OVERHEIDop.WsbID/DC.identifier">wsb-2020-2663</meta:user-defined>
    <meta:user-defined meta:name="OVERHEIDop.versieInformatie"/>
  </office:meta>
</office:document-meta>
</file>