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oen van bodemonderzoek in en nabij de primiare waterkering bij de Waalhaven te NIjmegen, tussen dijkpalen NY021 en ND003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oen van bodemonderzoek in en nabij de primiare waterkering bij de Waalhaven te NIjmegen, tussen dijkpalen NY021 en ND003 een watervergunning te verlenen. </text:p>
            <text:p text:style-name="common-al">Zaaknummer: 2020029867 </text:p>
            <text:p text:style-name="common-al">Start bezwaartermijn: 12-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6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6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doen van bodemonderzoek in en nabij de primaire waterkering bij de Waalhaven te Nijmegen, tussen dijkpalen NY021 en ND003</meta:user-defined>
    <dc:language>nl</dc:language>
    <meta:user-defined meta:name="OVERHEID.EPSG28992/DC.spatial">186943.863681455 429302.695608335</meta:user-defined>
    <meta:user-defined meta:name="DC.title">Waterschap Rivierenland - watervergunning voor het doen van bodemonderzoek in en nabij de primiare waterkering bij de Waalhaven te NIjmegen, tussen dijkpalen NY021 en ND003</meta:user-defined>
    <meta:user-defined meta:name="OVERHEID.PostcodeHuisnummer/OVERHEIDop.postcodeHuisnummer">6541AG 2</meta:user-defined>
    <meta:user-defined meta:name="OVERHEIDop.straatnaam">Waalhaven</meta:user-defined>
    <meta:user-defined meta:name="OVERHEIDop.woonplaats">Nijmegen</meta:user-defined>
    <meta:user-defined meta:name="DCTERMS.W3CDTF/DCTERMS.available">2020-03-16</meta:user-defined>
    <meta:user-defined meta:name="DCTERMS.W3CDTF/OVERHEIDop.jaargang">2020</meta:user-defined>
    <meta:user-defined meta:name="OVERHEIDop.publicationIssue">2661</meta:user-defined>
    <meta:user-defined meta:name="OVERHEIDop.WsbID/DC.identifier">wsb-2020-2661</meta:user-defined>
    <meta:user-defined meta:name="OVERHEIDop.versieInformatie"/>
  </office:meta>
</office:document-meta>
</file>