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graven proefsleuven, Oosteindseweg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620, 12 maart 2020) het graven van proefsleuven in de kernzone van de regionale waterkering ter plaatse van de Oosteindseweg in Bergschenhoe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5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5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12.187 445108.618</meta:user-defined>
    <meta:user-defined meta:name="DC.title">Verleende watervergunning voor graven proefsleuven, Oosteindseweg in Bergschenhoek.</meta:user-defined>
    <meta:user-defined meta:name="OVERHEID.PostcodeHuisnummer/OVERHEIDop.postcodeHuisnummer">2661EA 39</meta:user-defined>
    <meta:user-defined meta:name="OVERHEIDop.straatnaam">Oosteindseweg</meta:user-defined>
    <meta:user-defined meta:name="OVERHEIDop.woonplaats">Bergschenho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53</meta:user-defined>
    <meta:user-defined meta:name="OVERHEIDop.WsbID/DC.identifier">wsb-2020-2653</meta:user-defined>
    <meta:user-defined meta:name="OVERHEIDop.versieInformatie"/>
  </office:meta>
</office:document-meta>
</file>