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PE verbindingsbuizen ten behoeve van het ontwateren van een bermsloot, ter hoogte van Amstelkade 23, 3652 MD Woerdense Verlaat - AGV - WN2020-001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2 PE verbindingsbuizen ten behoeve van het ontwateren van een bermsloot, ter hoogte van Amstelkade 23, 3652 MD Woerdense Verlaat.</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1661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82 464017</meta:user-defined>
    <meta:user-defined meta:name="DC.title">Verleende Watervergunning voor het aanbrengen van 2 PE verbindingsbuizen ten behoeve van het ontwateren van een bermsloot, ter hoogte van Amstelkade 23, 3652 MD Woerdense Verlaat - AGV - WN2020-001661</meta:user-defined>
    <meta:user-defined meta:name="OVERHEID.PostcodeHuisnummer/OVERHEIDop.postcodeHuisnummer">3652MD 23</meta:user-defined>
    <meta:user-defined meta:name="OVERHEIDop.straatnaam">Amstelkade</meta:user-defined>
    <meta:user-defined meta:name="OVERHEIDop.woonplaats">Woerdense Verlaat</meta:user-defined>
    <meta:user-defined meta:name="DCTERMS.W3CDTF/DCTERMS.available">2020-03-16</meta:user-defined>
    <meta:user-defined meta:name="DCTERMS.W3CDTF/OVERHEIDop.jaargang">2020</meta:user-defined>
    <meta:user-defined meta:name="OVERHEIDop.externeBijlage">Watervergunning|exb-2020-13158</meta:user-defined>
    <meta:user-defined meta:name="OVERHEIDop.externeBijlage">bijlage 1|exb-2020-13159</meta:user-defined>
    <meta:user-defined meta:name="OVERHEIDop.externeBijlage">bijlage 2|exb-2020-13160</meta:user-defined>
    <meta:user-defined meta:name="OVERHEIDop.publicationIssue">2651</meta:user-defined>
    <meta:user-defined meta:name="OVERHEIDop.WsbID/DC.identifier">wsb-2020-2651</meta:user-defined>
    <meta:user-defined meta:name="OVERHEIDop.versieInformatie"/>
  </office:meta>
</office:document-meta>
</file>