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glasvezelkabels, Bergse Linker Rottekade in gemeente Rotterdam en de Rottekade in gemeente Zuidpla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9-12-003867, 9 januari 2020) het leggen van glasvezelkabels in de regionale waterkering en over een hoofdwatergang ter plaatse van de Bergse Linker Rottekade in Rotterdam en de Rottekade in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03 440636</meta:user-defined>
    <meta:user-defined meta:name="OVERHEID.EPSG28992/DC.spatial">99550 448843</meta:user-defined>
    <meta:user-defined meta:name="DC.title">Verleende vergunning voor glasvezelkabels, Bergse Linker Rottekade in gemeente Rotterdam en de Rottekade in gemeente Zuidplas.</meta:user-defined>
    <meta:user-defined meta:name="OVERHEID.PostcodeHuisnummer/OVERHEIDop.postcodeHuisnummer">3056</meta:user-defined>
    <meta:user-defined meta:name="OVERHEID.PostcodeHuisnummer/OVERHEIDop.postcodeHuisnummer">2761</meta:user-defined>
    <meta:user-defined meta:name="OVERHEIDop.straatnaam">Bergse Linker Rottekade</meta:user-defined>
    <meta:user-defined meta:name="OVERHEIDop.straatnaam">Noordeinde</meta:user-defined>
    <meta:user-defined meta:name="OVERHEIDop.woonplaats">Rotterdam</meta:user-defined>
    <meta:user-defined meta:name="OVERHEIDop.woonplaats">Zevenhuiz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265</meta:user-defined>
    <meta:user-defined meta:name="OVERHEIDop.WsbID/DC.identifier">wsb-2020-265</meta:user-defined>
    <meta:user-defined meta:name="OVERHEIDop.versieInformatie"/>
  </office:meta>
</office:document-meta>
</file>