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anderen en vernieuwen van beschoeiingen en steigers en het afgraven van grond om het weer toe te kennen aan het water, ter hoogte van Veendijk 15, 1231 PB Loosdrecht - AGV - WN2020-00086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veranderen en vernieuwen van beschoeiingen en steigers en het afgraven van grond om het weer toe te kennen aan het water, ter hoogte van Veendijk 15, 1231 PB Loosdrecht. Het zaaknummer is WN2020-000862.</text:p>
            <text:p text:style-name="tussenkopcur">Inzien van de stukken</text:p>
            <text:p text:style-name="common-al">Vanaf 16 maart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N.I.G. Runhart, telefoon 06-52480008. Als u daarbij ons zaaknummer WN2020-000862 vermeldt, kunnen wij u sneller helpen.</text:p>
            <text:p text:style-name="last-al">Amsterdam, 16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49</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49</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49</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2924.157 468305.21</meta:user-defined>
    <meta:user-defined meta:name="DC.title">Genomen Maatwerkbesluit voor het veranderen en vernieuwen van beschoeiingen en steigers en het afgraven van grond om het weer toe te kennen aan het water, ter hoogte van Veendijk 15, 1231 PB Loosdrecht - AGV - WN2020-000862</meta:user-defined>
    <meta:user-defined meta:name="OVERHEID.PostcodeHuisnummer/OVERHEIDop.postcodeHuisnummer">1231PB 15</meta:user-defined>
    <meta:user-defined meta:name="OVERHEIDop.straatnaam">Veendijk</meta:user-defined>
    <meta:user-defined meta:name="OVERHEIDop.woonplaats">Loosdrecht</meta:user-defined>
    <meta:user-defined meta:name="DCTERMS.W3CDTF/DCTERMS.available">2020-03-16</meta:user-defined>
    <meta:user-defined meta:name="DCTERMS.W3CDTF/OVERHEIDop.jaargang">2020</meta:user-defined>
    <meta:user-defined meta:name="OVERHEIDop.externeBijlage">Maatwerkbesluit|exb-2020-13146</meta:user-defined>
    <meta:user-defined meta:name="OVERHEIDop.externeBijlage">bijlage 1|exb-2020-13147</meta:user-defined>
    <meta:user-defined meta:name="OVERHEIDop.publicationIssue">2649</meta:user-defined>
    <meta:user-defined meta:name="OVERHEIDop.WsbID/DC.identifier">wsb-2020-2649</meta:user-defined>
    <meta:user-defined meta:name="OVERHEIDop.versieInformatie"/>
  </office:meta>
</office:document-meta>
</file>